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0000"/>
    </style:style>
    <style:style style:name="ce24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2">
      <style:table-cell-properties fo:border="thin solid #000000" fo:background-color="transparent"/>
    </style:style>
    <style:style style:name="ce44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3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6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9" style:family="table-cell" style:parent-style-name="Default" style:data-style-name="N37">
      <style:table-cell-properties fo:border="thin solid #000000"/>
    </style:style>
    <style:style style:name="ce70" style:family="table-cell" style:parent-style-name="Default" style:data-style-name="N2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3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7" style:family="table-cell" style:parent-style-name="Default" style:data-style-name="N2"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automatic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3">
            <text:p>PREGLED TURISTIČKOG PROMETA U KOMERCIJALNIM SMJEŠTAJNIM OBJEKTIMA SIJEČANJ-PROSINAC 2023.,2024. I <text:s/>2025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4">
            <text:p>I – XII /2023</text:p>
          </table:table-cell>
          <table:covered-table-cell/>
          <table:table-cell office:value-type="string" table:number-columns-spanned="2" table:number-rows-spanned="1" table:style-name="ce35">
            <text:p>I-XII <text:s/>/ 2024</text:p>
          </table:table-cell>
          <table:covered-table-cell/>
          <table:table-cell office:value-type="string" table:number-columns-spanned="2" table:number-rows-spanned="1" table:style-name="ce36">
            <text:p>I-XII / 2025</text:p>
          </table:table-cell>
          <table:covered-table-cell/>
          <table:table-cell office:value-type="string" table:number-columns-spanned="2" table:number-rows-spanned="1" table:style-name="ce34">
            <text:p>INDEKS (I – XII) 2025/2023</text:p>
          </table:table-cell>
          <table:covered-table-cell/>
          <table:table-cell office:value-type="string" table:number-columns-spanned="2" table:number-rows-spanned="1" table:style-name="ce34">
            <text:p>INDEKS (I – XII ) 2025/2024</text:p>
          </table:table-cell>
          <table:covered-table-cell/>
          <table:table-cell office:value-type="string" table:number-columns-spanned="2" table:number-rows-spanned="1" table:style-name="ce37">
            <text:p>UDIO U UKUPNOM BR. NOĆENJA <text:s text:c="12"/>(I-XII -2025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string" table:number-columns-spanned="2" table:number-rows-spanned="1" table:style-name="ce38">
            <text:p>4=3/1</text:p>
          </table:table-cell>
          <table:covered-table-cell/>
          <table:table-cell office:value-type="string" table:number-columns-spanned="2" table:number-rows-spanned="1" table:style-name="ce38">
            <text:p>5=3/2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42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35747" table:style-name="ce12">
            <text:p>35.747</text:p>
          </table:table-cell>
          <table:table-cell office:value-type="float" office:value="252168" table:style-name="ce12">
            <text:p>252.168</text:p>
          </table:table-cell>
          <table:table-cell office:value-type="float" office:value="39292" table:style-name="ce13">
            <text:p>39.292</text:p>
          </table:table-cell>
          <table:table-cell office:value-type="float" office:value="273677" table:style-name="ce13">
            <text:p>273.677</text:p>
          </table:table-cell>
          <table:table-cell office:value-type="float" office:value="39911" table:style-name="ce12">
            <text:p>39.911</text:p>
          </table:table-cell>
          <table:table-cell office:value-type="float" office:value="270378" table:style-name="ce12">
            <text:p>270.378</text:p>
          </table:table-cell>
          <table:table-cell office:value-type="float" office:value="111.64852994656896" table:formula="of:=SUM([.F5]/[.B5]*100)" table:style-name="ce14">
            <text:p>112</text:p>
          </table:table-cell>
          <table:table-cell office:value-type="float" office:value="107.22137622537356" table:formula="of:=SUM([.G5]/[.C5]*100)" table:style-name="ce15">
            <text:p>107</text:p>
          </table:table-cell>
          <table:table-cell office:value-type="float" office:value="101.57538430214802" table:formula="of:=SUM([.F5]/[.D5]*100)" table:style-name="ce15">
            <text:p>102</text:p>
          </table:table-cell>
          <table:table-cell office:value-type="float" office:value="98.794564395254255" table:formula="of:=SUM([.G5]/[.E5]*100)" table:style-name="ce15">
            <text:p>99</text:p>
          </table:table-cell>
          <table:table-cell office:value-type="float" office:value="25.081354058055442" table:formula="of:=SUM([.G5]/[.G26]*100)" table:number-columns-spanned="2" table:number-rows-spanned="1" table:style-name="ce43">
            <text:p>25,0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text:s/></text:p>
          </table:table-cell>
          <table:table-cell office:value-type="float" office:value="29870" table:style-name="ce12">
            <text:p>29.870</text:p>
          </table:table-cell>
          <table:table-cell office:value-type="float" office:value="193479" table:style-name="ce12">
            <text:p>193.479</text:p>
          </table:table-cell>
          <table:table-cell office:value-type="float" office:value="27896" table:style-name="ce12">
            <text:p>27.896</text:p>
          </table:table-cell>
          <table:table-cell office:value-type="float" office:value="181124" table:style-name="ce12">
            <text:p>181.124</text:p>
          </table:table-cell>
          <table:table-cell office:value-type="float" office:value="28626" table:style-name="ce12">
            <text:p>28.626</text:p>
          </table:table-cell>
          <table:table-cell office:value-type="float" office:value="187773" table:style-name="ce12">
            <text:p>187.773</text:p>
          </table:table-cell>
          <table:table-cell office:value-type="float" office:value="95.835286240374955" table:formula="of:=SUM([.F6]/[.B6]*100)" table:style-name="ce14">
            <text:p>96</text:p>
          </table:table-cell>
          <table:table-cell office:value-type="float" office:value="97.050842727117669" table:formula="of:=SUM([.G6]/[.C6]*100)" table:style-name="ce15">
            <text:p>97</text:p>
          </table:table-cell>
          <table:table-cell office:value-type="float" office:value="102.6168626326355" table:formula="of:=SUM([.F6]/[.D6]*100)" table:style-name="ce15">
            <text:p>103</text:p>
          </table:table-cell>
          <table:table-cell office:value-type="float" office:value="103.67096574722289" table:formula="of:=SUM([.G6]/[.E6]*100)" table:style-name="ce15">
            <text:p>104</text:p>
          </table:table-cell>
          <table:table-cell office:value-type="float" office:value="17.418581007120569" table:formula="of:=SUM([.G6]/[.G26]*100)" table:number-columns-spanned="2" table:number-rows-spanned="1" table:style-name="ce43">
            <text:p>17,4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16347" table:style-name="ce12">
            <text:p>16.347</text:p>
          </table:table-cell>
          <table:table-cell office:value-type="float" office:value="118590" table:style-name="ce12">
            <text:p>118.590</text:p>
          </table:table-cell>
          <table:table-cell office:value-type="float" office:value="15053" table:style-name="ce12">
            <text:p>15.053</text:p>
          </table:table-cell>
          <table:table-cell office:value-type="float" office:value="108182" table:style-name="ce12">
            <text:p>108.182</text:p>
          </table:table-cell>
          <table:table-cell office:value-type="float" office:value="14204" table:style-name="ce12">
            <text:p>14.204</text:p>
          </table:table-cell>
          <table:table-cell office:value-type="float" office:value="98431" table:style-name="ce12">
            <text:p>98.431</text:p>
          </table:table-cell>
          <table:table-cell office:value-type="float" office:value="86.890560959197401" table:formula="of:=SUM([.F7]/[.B7]*100)" table:style-name="ce14">
            <text:p>87</text:p>
          </table:table-cell>
          <table:table-cell office:value-type="float" office:value="83.001096213846026" table:formula="of:=SUM([.G7]/[.C7]*100)" table:style-name="ce15">
            <text:p>83</text:p>
          </table:table-cell>
          <table:table-cell office:value-type="float" office:value="94.359928253504293" table:formula="of:=SUM([.F7]/[.D7]*100)" table:style-name="ce15">
            <text:p>94</text:p>
          </table:table-cell>
          <table:table-cell office:value-type="float" office:value="90.986485736998759" table:formula="of:=SUM([.G7]/[.E7]*100)" table:style-name="ce15">
            <text:p>91</text:p>
          </table:table-cell>
          <table:table-cell office:value-type="float" office:value="9.1308566573036831" table:formula="of:=SUM([.G7]/[.G26]*100)" table:number-columns-spanned="2" table:number-rows-spanned="1" table:style-name="ce43">
            <text:p>9,1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UKRAJINA</text:p>
          </table:table-cell>
          <table:table-cell office:value-type="float" office:value="3833" table:style-name="ce12">
            <text:p>3.833</text:p>
          </table:table-cell>
          <table:table-cell office:value-type="float" office:value="27736" table:style-name="ce12">
            <text:p>27.736</text:p>
          </table:table-cell>
          <table:table-cell office:value-type="float" office:value="5345" table:style-name="ce12">
            <text:p>5.345</text:p>
          </table:table-cell>
          <table:table-cell office:value-type="float" office:value="37224" table:style-name="ce12">
            <text:p>37.224</text:p>
          </table:table-cell>
          <table:table-cell office:value-type="float" office:value="8023" table:style-name="ce12">
            <text:p>8.023</text:p>
          </table:table-cell>
          <table:table-cell office:value-type="float" office:value="54205" table:style-name="ce12">
            <text:p>54.205</text:p>
          </table:table-cell>
          <table:table-cell office:value-type="float" office:value="209.31385337855465" table:formula="of:=SUM([.F8]/[.B8]*100)" table:style-name="ce14">
            <text:p>209</text:p>
          </table:table-cell>
          <table:table-cell office:value-type="float" office:value="195.43192962215173" table:formula="of:=SUM([.G8]/[.C8]*100)" table:style-name="ce15">
            <text:p>195</text:p>
          </table:table-cell>
          <table:table-cell office:value-type="float" office:value="150.10289990645461" table:formula="of:=SUM([.F8]/[.D8]*100)" table:style-name="ce15">
            <text:p>150</text:p>
          </table:table-cell>
          <table:table-cell office:value-type="float" office:value="145.61841822480119" table:formula="of:=SUM([.G8]/[.E8]*100)" table:style-name="ce15">
            <text:p>146</text:p>
          </table:table-cell>
          <table:table-cell office:value-type="float" office:value="5.0282744776457227" table:formula="of:=SUM([.G8]/[.G26]*100)" table:number-columns-spanned="2" table:number-rows-spanned="1" table:style-name="ce43">
            <text:p>5,03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HRVATSKA</text:p>
          </table:table-cell>
          <table:table-cell office:value-type="float" office:value="9736" table:style-name="ce12">
            <text:p>9.736</text:p>
          </table:table-cell>
          <table:table-cell office:value-type="float" office:value="37889" table:style-name="ce12">
            <text:p>37.889</text:p>
          </table:table-cell>
          <table:table-cell office:value-type="float" office:value="11232" table:style-name="ce12">
            <text:p>11.232</text:p>
          </table:table-cell>
          <table:table-cell office:value-type="float" office:value="43769" table:style-name="ce12">
            <text:p>43.769</text:p>
          </table:table-cell>
          <table:table-cell office:value-type="float" office:value="12866" table:style-name="ce12">
            <text:p>12.866</text:p>
          </table:table-cell>
          <table:table-cell office:value-type="float" office:value="52647" table:style-name="ce12">
            <text:p>52.647</text:p>
          </table:table-cell>
          <table:table-cell office:value-type="float" office:value="132.14872637633525" table:formula="of:=SUM([.F9]/[.B9]*100)" table:style-name="ce14">
            <text:p>132</text:p>
          </table:table-cell>
          <table:table-cell office:value-type="float" office:value="138.95061891314103" table:formula="of:=SUM([.G9]/[.C9]*100)" table:style-name="ce15">
            <text:p>139</text:p>
          </table:table-cell>
          <table:table-cell office:value-type="float" office:value="114.5477207977208" table:formula="of:=SUM([.F9]/[.D9]*100)" table:style-name="ce15">
            <text:p>115</text:p>
          </table:table-cell>
          <table:table-cell office:value-type="float" office:value="120.28376248029427" table:formula="of:=SUM([.G9]/[.E9]*100)" table:style-name="ce15">
            <text:p>120</text:p>
          </table:table-cell>
          <table:table-cell office:value-type="float" office:value="4.8837481122519026" table:formula="of:=SUM([.G9]/[.G26]*100)" table:number-columns-spanned="2" table:number-rows-spanned="1" table:style-name="ce43">
            <text:p>4,8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AČKA</text:p>
          </table:table-cell>
          <table:table-cell office:value-type="float" office:value="7568" table:style-name="ce12">
            <text:p>7.568</text:p>
          </table:table-cell>
          <table:table-cell office:value-type="float" office:value="53756" table:style-name="ce12">
            <text:p>53.756</text:p>
          </table:table-cell>
          <table:table-cell office:value-type="float" office:value="7374" table:style-name="ce12">
            <text:p>7.374</text:p>
          </table:table-cell>
          <table:table-cell office:value-type="float" office:value="52196" table:style-name="ce12">
            <text:p>52.196</text:p>
          </table:table-cell>
          <table:table-cell office:value-type="float" office:value="7085" table:style-name="ce12">
            <text:p>7.085</text:p>
          </table:table-cell>
          <table:table-cell office:value-type="float" office:value="49130" table:style-name="ce12">
            <text:p>49.130</text:p>
          </table:table-cell>
          <table:table-cell office:value-type="float" office:value="93.61786469344608" table:formula="of:=SUM([.F10]/[.B10]*100)" table:style-name="ce14">
            <text:p>94</text:p>
          </table:table-cell>
          <table:table-cell office:value-type="float" office:value="91.394448991740461" table:formula="of:=SUM([.G10]/[.C10]*100)" table:style-name="ce15">
            <text:p>91</text:p>
          </table:table-cell>
          <table:table-cell office:value-type="float" office:value="96.080824518578794" table:formula="of:=SUM([.F10]/[.D10]*100)" table:style-name="ce15">
            <text:p>96</text:p>
          </table:table-cell>
          <table:table-cell office:value-type="float" office:value="94.125986665644874" table:formula="of:=SUM([.G10]/[.E10]*100)" table:style-name="ce15">
            <text:p>94</text:p>
          </table:table-cell>
          <table:table-cell office:value-type="float" office:value="4.5574970037216929" table:formula="of:=SUM([.G10]/[.G26]*100)" table:number-columns-spanned="2" table:number-rows-spanned="1" table:style-name="ce43">
            <text:p>4,56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6051" table:style-name="ce12">
            <text:p>6.051</text:p>
          </table:table-cell>
          <table:table-cell office:value-type="float" office:value="36885" table:style-name="ce12">
            <text:p>36.885</text:p>
          </table:table-cell>
          <table:table-cell office:value-type="float" office:value="7041" table:style-name="ce12">
            <text:p>7.041</text:p>
          </table:table-cell>
          <table:table-cell office:value-type="float" office:value="43199" table:style-name="ce12">
            <text:p>43.199</text:p>
          </table:table-cell>
          <table:table-cell office:value-type="float" office:value="7780" table:style-name="ce12">
            <text:p>7.780</text:p>
          </table:table-cell>
          <table:table-cell office:value-type="float" office:value="48233" table:style-name="ce12">
            <text:p>48.233</text:p>
          </table:table-cell>
          <table:table-cell office:value-type="float" office:value="128.57378945628821" table:formula="of:=SUM([.F11]/[.B11]*100)" table:style-name="ce14">
            <text:p>129</text:p>
          </table:table-cell>
          <table:table-cell office:value-type="float" office:value="89.72579805045018" table:formula="of:=SUM([.G11]/[.C10]*100)" table:style-name="ce15">
            <text:p>90</text:p>
          </table:table-cell>
          <table:table-cell office:value-type="float" office:value="110.49566822894474" table:formula="of:=SUM([.F11]/[.D11]*100)" table:style-name="ce15">
            <text:p>110</text:p>
          </table:table-cell>
          <table:table-cell office:value-type="float" office:value="111.65304752424825" table:formula="of:=SUM([.G11]/[.E11]*100)" table:style-name="ce15">
            <text:p>112</text:p>
          </table:table-cell>
          <table:table-cell office:value-type="float" office:value="4.4742876649808343" table:formula="of:=SUM([.G11]/[.G26]*100)" table:number-columns-spanned="2" table:number-rows-spanned="1" table:style-name="ce43">
            <text:p>4,4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MAĐARSKA</text:p>
          </table:table-cell>
          <table:table-cell office:value-type="float" office:value="8867" table:style-name="ce12">
            <text:p>8.867</text:p>
          </table:table-cell>
          <table:table-cell office:value-type="float" office:value="51363" table:style-name="ce12">
            <text:p>51.363</text:p>
          </table:table-cell>
          <table:table-cell office:value-type="float" office:value="10007" table:style-name="ce12">
            <text:p>10.007</text:p>
          </table:table-cell>
          <table:table-cell office:value-type="float" office:value="59869" table:style-name="ce12">
            <text:p>59.869</text:p>
          </table:table-cell>
          <table:table-cell office:value-type="float" office:value="8223" table:style-name="ce12">
            <text:p>8.223</text:p>
          </table:table-cell>
          <table:table-cell office:value-type="float" office:value="47763" table:style-name="ce12">
            <text:p>47.763</text:p>
          </table:table-cell>
          <table:table-cell office:value-type="float" office:value="92.737115146047145" table:formula="of:=SUM([.F12]/[.B12]*100)" table:style-name="ce14">
            <text:p>93</text:p>
          </table:table-cell>
          <table:table-cell office:value-type="float" office:value="129.49166327775518" table:formula="of:=SUM([.G12]/[.C11]*100)" table:style-name="ce15">
            <text:p>129</text:p>
          </table:table-cell>
          <table:table-cell office:value-type="float" office:value="82.172479264514848" table:formula="of:=SUM([.F12]/[.D12]*100)" table:style-name="ce15">
            <text:p>82</text:p>
          </table:table-cell>
          <table:table-cell office:value-type="float" office:value="79.779184552940592" table:formula="of:=SUM([.G12]/[.E12]*100)" table:style-name="ce15">
            <text:p>80</text:p>
          </table:table-cell>
          <table:table-cell office:value-type="float" office:value="4.4306885688735846" table:formula="of:=SUM([.G12]/[.G26]*100)" table:number-columns-spanned="2" table:number-rows-spanned="1" table:style-name="ce43">
            <text:p>4,4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6494" table:style-name="ce12">
            <text:p>6.494</text:p>
          </table:table-cell>
          <table:table-cell office:value-type="float" office:value="34226" table:style-name="ce12">
            <text:p>34.226</text:p>
          </table:table-cell>
          <table:table-cell office:value-type="float" office:value="6828" table:style-name="ce12">
            <text:p>6.828</text:p>
          </table:table-cell>
          <table:table-cell office:value-type="float" office:value="36437" table:style-name="ce12">
            <text:p>36.437</text:p>
          </table:table-cell>
          <table:table-cell office:value-type="float" office:value="6858" table:style-name="ce12">
            <text:p>6.858</text:p>
          </table:table-cell>
          <table:table-cell office:value-type="float" office:value="35062" table:style-name="ce12">
            <text:p>35.062</text:p>
          </table:table-cell>
          <table:table-cell office:value-type="float" office:value="105.6051740067755" table:formula="of:=SUM([.F13]/[.B13]*100)" table:style-name="ce14">
            <text:p>106</text:p>
          </table:table-cell>
          <table:table-cell office:value-type="float" office:value="68.263146623055505" table:formula="of:=SUM([.G13]/[.C12]*100)" table:style-name="ce19">
            <text:p>68</text:p>
          </table:table-cell>
          <table:table-cell office:value-type="float" office:value="100.43936731107206" table:formula="of:=SUM([.F13]/[.D13]*100)" table:style-name="ce15">
            <text:p>100</text:p>
          </table:table-cell>
          <table:table-cell office:value-type="float" office:value="96.226363312018009" table:formula="of:=SUM([.G13]/[.E13]*100)" table:style-name="ce15">
            <text:p>96</text:p>
          </table:table-cell>
          <table:table-cell office:value-type="float" office:value="3.2524925696008551" table:formula="of:=SUM([.G13]/[.G26]*100)" table:number-columns-spanned="2" table:number-rows-spanned="1" table:style-name="ce43">
            <text:p>3,2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SLOVENIJA</text:p>
          </table:table-cell>
          <table:table-cell office:value-type="float" office:value="6931" table:style-name="ce12">
            <text:p>6.931</text:p>
          </table:table-cell>
          <table:table-cell office:value-type="float" office:value="37271" table:style-name="ce12">
            <text:p>37.271</text:p>
          </table:table-cell>
          <table:table-cell office:value-type="float" office:value="6672" table:style-name="ce12">
            <text:p>6.672</text:p>
          </table:table-cell>
          <table:table-cell office:value-type="float" office:value="35156" table:style-name="ce12">
            <text:p>35.156</text:p>
          </table:table-cell>
          <table:table-cell office:value-type="float" office:value="6662" table:style-name="ce12">
            <text:p>6.662</text:p>
          </table:table-cell>
          <table:table-cell office:value-type="float" office:value="34779" table:style-name="ce12">
            <text:p>34.779</text:p>
          </table:table-cell>
          <table:table-cell office:value-type="float" office:value="96.118886163612743" table:formula="of:=SUM([.F14]/[.B14]*100)" table:style-name="ce14">
            <text:p>96</text:p>
          </table:table-cell>
          <table:table-cell office:value-type="float" office:value="101.61573073102319" table:formula="of:=SUM([.G14]/[.C13]*100)" table:style-name="ce15">
            <text:p>102</text:p>
          </table:table-cell>
          <table:table-cell office:value-type="float" office:value="99.850119904076735" table:formula="of:=SUM([.F14]/[.D14]*100)" table:style-name="ce15">
            <text:p>100</text:p>
          </table:table-cell>
          <table:table-cell office:value-type="float" office:value="98.927636818750713" table:formula="of:=SUM([.G14]/[.E14]*100)" table:style-name="ce15">
            <text:p>99</text:p>
          </table:table-cell>
          <table:table-cell office:value-type="float" office:value="3.2262403479022344" table:formula="of:=SUM([.G14]/[.G26]*100)" table:number-columns-spanned="2" table:number-rows-spanned="1" table:style-name="ce43">
            <text:p>3,23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4267" table:style-name="ce12">
            <text:p>4.267</text:p>
          </table:table-cell>
          <table:table-cell office:value-type="float" office:value="19804" table:style-name="ce12">
            <text:p>19.804</text:p>
          </table:table-cell>
          <table:table-cell office:value-type="float" office:value="6622" table:style-name="ce12">
            <text:p>6.622</text:p>
          </table:table-cell>
          <table:table-cell office:value-type="float" office:value="29084" table:style-name="ce12">
            <text:p>29.084</text:p>
          </table:table-cell>
          <table:table-cell office:value-type="float" office:value="7630" table:style-name="ce12">
            <text:p>7.630</text:p>
          </table:table-cell>
          <table:table-cell office:value-type="float" office:value="33399" table:style-name="ce12">
            <text:p>33.399</text:p>
          </table:table-cell>
          <table:table-cell office:value-type="float" office:value="178.81415514412936" table:formula="of:=SUM([.F15]/[.B15]*100)" table:style-name="ce14">
            <text:p>179</text:p>
          </table:table-cell>
          <table:table-cell office:value-type="float" office:value="89.611225886077648" table:formula="of:=SUM([.G15]/[.C14]*100)" table:style-name="ce15">
            <text:p>90</text:p>
          </table:table-cell>
          <table:table-cell office:value-type="float" office:value="115.22198731501057" table:formula="of:=SUM([.F15]/[.D15]*100)" table:style-name="ce15">
            <text:p>115</text:p>
          </table:table-cell>
          <table:table-cell office:value-type="float" office:value="114.83633612983084" table:formula="of:=SUM([.G15]/[.E15]*100)" table:style-name="ce15">
            <text:p>115</text:p>
          </table:table-cell>
          <table:table-cell office:value-type="float" office:value="3.0982259806086065" table:formula="of:=SUM([.G15]/[.G26]*100)" table:number-columns-spanned="2" table:number-rows-spanned="1" table:style-name="ce43">
            <text:p>3,1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3291" table:style-name="ce12">
            <text:p>3.291</text:p>
          </table:table-cell>
          <table:table-cell office:value-type="float" office:value="16616" table:style-name="ce12">
            <text:p>16.616</text:p>
          </table:table-cell>
          <table:table-cell office:value-type="float" office:value="3352" table:style-name="ce12">
            <text:p>3.352</text:p>
          </table:table-cell>
          <table:table-cell office:value-type="float" office:value="16611" table:style-name="ce12">
            <text:p>16.611</text:p>
          </table:table-cell>
          <table:table-cell office:value-type="float" office:value="3488" table:style-name="ce12">
            <text:p>3.488</text:p>
          </table:table-cell>
          <table:table-cell office:value-type="float" office:value="18239" table:style-name="ce12">
            <text:p>18.239</text:p>
          </table:table-cell>
          <table:table-cell office:value-type="float" office:value="105.98602248556671" table:formula="of:=SUM([.F16]/[.B16]*100)" table:style-name="ce14">
            <text:p>106</text:p>
          </table:table-cell>
          <table:table-cell office:value-type="float" office:value="92.097556049282971" table:formula="of:=SUM([.G16]/[.C15]*100)" table:style-name="ce15">
            <text:p>92</text:p>
          </table:table-cell>
          <table:table-cell office:value-type="float" office:value="104.05727923627686" table:formula="of:=SUM([.F16]/[.D16]*100)" table:style-name="ce15">
            <text:p>104</text:p>
          </table:table-cell>
          <table:table-cell office:value-type="float" office:value="109.80073445307326" table:formula="of:=SUM([.G16]/[.E16]*100)" table:style-name="ce15">
            <text:p>110</text:p>
          </table:table-cell>
          <table:table-cell office:value-type="float" office:value="1.6919232210641146" table:formula="of:=SUM([.G16]/[.G26]*100)" table:number-columns-spanned="2" table:number-rows-spanned="1" table:style-name="ce43">
            <text:p>1,6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20">
            <text:p>FRNCUSKA</text:p>
          </table:table-cell>
          <table:table-cell office:value-type="float" office:value="4155" table:style-name="ce12">
            <text:p>4.155</text:p>
          </table:table-cell>
          <table:table-cell office:value-type="float" office:value="18376" table:style-name="ce12">
            <text:p>18.376</text:p>
          </table:table-cell>
          <table:table-cell office:value-type="float" office:value="4871" table:style-name="ce12">
            <text:p>4.871</text:p>
          </table:table-cell>
          <table:table-cell office:value-type="float" office:value="21031" table:style-name="ce12">
            <text:p>21.031</text:p>
          </table:table-cell>
          <table:table-cell office:value-type="float" office:value="4027" table:style-name="ce12">
            <text:p>4.027</text:p>
          </table:table-cell>
          <table:table-cell office:value-type="float" office:value="17594" table:style-name="ce12">
            <text:p>17.594</text:p>
          </table:table-cell>
          <table:table-cell office:value-type="float" office:value="96.919374247894112" table:formula="of:=SUM([.F17]/[.B17]*100)" table:style-name="ce14">
            <text:p>97</text:p>
          </table:table-cell>
          <table:table-cell office:value-type="float" office:value="95.744449281671749" table:formula="of:=SUM([.G17]/[.C17]*100)" table:style-name="ce15">
            <text:p>96</text:p>
          </table:table-cell>
          <table:table-cell office:value-type="float" office:value="82.672962430712388" table:formula="of:=SUM([.F17]/[.D17]*100)" table:style-name="ce15">
            <text:p>83</text:p>
          </table:table-cell>
          <table:table-cell office:value-type="float" office:value="83.65745803813418" table:formula="of:=SUM([.G17]/[.E17]*100)" table:style-name="ce15">
            <text:p>84</text:p>
          </table:table-cell>
          <table:table-cell office:value-type="float" office:value="1.6320904189594845" table:formula="of:=SUM([.G17]/[.G26]*100)" table:number-columns-spanned="2" table:number-rows-spanned="1" table:style-name="ce43">
            <text:p>1,6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1983" table:style-name="ce12">
            <text:p>1.983</text:p>
          </table:table-cell>
          <table:table-cell office:value-type="float" office:value="11520" table:style-name="ce12">
            <text:p>11.520</text:p>
          </table:table-cell>
          <table:table-cell office:value-type="float" office:value="2392" table:style-name="ce12">
            <text:p>2.392</text:p>
          </table:table-cell>
          <table:table-cell office:value-type="float" office:value="14025" table:style-name="ce12">
            <text:p>14.025</text:p>
          </table:table-cell>
          <table:table-cell office:value-type="float" office:value="2675" table:style-name="ce12">
            <text:p>2.675</text:p>
          </table:table-cell>
          <table:table-cell office:value-type="float" office:value="15689" table:style-name="ce12">
            <text:p>15.689</text:p>
          </table:table-cell>
          <table:table-cell office:value-type="float" office:value="134.89662128088756" table:formula="of:=SUM([.F18]/[.B18]*100)" table:style-name="ce14">
            <text:p>135</text:p>
          </table:table-cell>
          <table:table-cell office:value-type="float" office:value="136.18923611111111" table:formula="of:=SUM([.G18]/[.C18]*100)" table:style-name="ce15">
            <text:p>136</text:p>
          </table:table-cell>
          <table:table-cell office:value-type="float" office:value="111.83110367892976" table:formula="of:=SUM([.F18]/[.D18]*100)" table:style-name="ce19">
            <text:p>112</text:p>
          </table:table-cell>
          <table:table-cell office:value-type="float" office:value="111.86452762923351" table:formula="of:=SUM([.G18]/[.E18]*100)" table:style-name="ce15">
            <text:p>112</text:p>
          </table:table-cell>
          <table:table-cell office:value-type="float" office:value="1.4553749336737154" table:formula="of:=SUM([.G18]/[.G26]*100)" table:number-columns-spanned="2" table:number-rows-spanned="1" table:style-name="ce43">
            <text:p>1,4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1644" table:style-name="ce12">
            <text:p>1.644</text:p>
          </table:table-cell>
          <table:table-cell office:value-type="float" office:value="9551" table:style-name="ce12">
            <text:p>9.551</text:p>
          </table:table-cell>
          <table:table-cell office:value-type="float" office:value="2027" table:style-name="ce12">
            <text:p>2.027</text:p>
          </table:table-cell>
          <table:table-cell office:value-type="float" office:value="11220" table:style-name="ce12">
            <text:p>11.220</text:p>
          </table:table-cell>
          <table:table-cell office:value-type="float" office:value="1976" table:style-name="ce12">
            <text:p>1.976</text:p>
          </table:table-cell>
          <table:table-cell office:value-type="float" office:value="11012" table:style-name="ce12">
            <text:p>11.012</text:p>
          </table:table-cell>
          <table:table-cell office:value-type="float" office:value="120.19464720194648" table:formula="of:=SUM([.F19]/[.B19]*100)" table:style-name="ce14">
            <text:p>120</text:p>
          </table:table-cell>
          <table:table-cell office:value-type="float" office:value="115.29682755732384" table:formula="of:=SUM([.G19]/[.C19]*100)" table:style-name="ce15">
            <text:p>115</text:p>
          </table:table-cell>
          <table:table-cell office:value-type="float" office:value="97.483966452886037" table:formula="of:=SUM([.F19]/[.D19]*100)" table:style-name="ce15">
            <text:p>97</text:p>
          </table:table-cell>
          <table:table-cell office:value-type="float" office:value="98.146167557932259" table:formula="of:=SUM([.G19]/[.E19]*100)" table:style-name="ce15">
            <text:p>98</text:p>
          </table:table-cell>
          <table:table-cell office:value-type="float" office:value="1.0215175453894421" table:formula="of:=SUM([.G19]/[.G26]*100)" table:number-columns-spanned="2" table:number-rows-spanned="1" table:style-name="ce43">
            <text:p>1,0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2171" table:style-name="ce12">
            <text:p>2.171</text:p>
          </table:table-cell>
          <table:table-cell office:value-type="float" office:value="9108" table:style-name="ce12">
            <text:p>9.108</text:p>
          </table:table-cell>
          <table:table-cell office:value-type="float" office:value="2062" table:style-name="ce12">
            <text:p>2.062</text:p>
          </table:table-cell>
          <table:table-cell office:value-type="float" office:value="8877" table:style-name="ce12">
            <text:p>8.877</text:p>
          </table:table-cell>
          <table:table-cell office:value-type="float" office:value="2122" table:style-name="ce12">
            <text:p>2.122</text:p>
          </table:table-cell>
          <table:table-cell office:value-type="float" office:value="9067" table:style-name="ce12">
            <text:p>9.067</text:p>
          </table:table-cell>
          <table:table-cell office:value-type="float" office:value="97.742975587286963" table:formula="of:=SUM([.F20]/[.B20]*100)" table:style-name="ce14">
            <text:p>98</text:p>
          </table:table-cell>
          <table:table-cell office:value-type="float" office:value="99.549846288976724" table:formula="of:=SUM([.G20]/[.C20]*100)" table:style-name="ce15">
            <text:p>100</text:p>
          </table:table-cell>
          <table:table-cell office:value-type="float" office:value="102.909796314258" table:formula="of:=SUM([.F20]/[.D20]*100)" table:style-name="ce15">
            <text:p>103</text:p>
          </table:table-cell>
          <table:table-cell office:value-type="float" office:value="102.14036273515828" table:formula="of:=SUM([.G20]/[.E20]*100)" table:style-name="ce15">
            <text:p>102</text:p>
          </table:table-cell>
          <table:table-cell office:value-type="float" office:value="0.84109149873284328" table:formula="of:=SUM([.G20]/[.G26]*100)" table:number-columns-spanned="2" table:number-rows-spanned="1" table:style-name="ce43">
            <text:p>0,8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1">
            <text:p>SAD</text:p>
          </table:table-cell>
          <table:table-cell office:value-type="float" office:value="1580" table:style-name="ce12">
            <text:p>1.580</text:p>
          </table:table-cell>
          <table:table-cell office:value-type="float" office:value="7679" table:style-name="ce12">
            <text:p>7.679</text:p>
          </table:table-cell>
          <table:table-cell office:value-type="float" office:value="1889" table:style-name="ce12">
            <text:p>1.889</text:p>
          </table:table-cell>
          <table:table-cell office:value-type="float" office:value="8246" table:style-name="ce12">
            <text:p>8.246</text:p>
          </table:table-cell>
          <table:table-cell office:value-type="float" office:value="2028" table:style-name="ce12">
            <text:p>2.028</text:p>
          </table:table-cell>
          <table:table-cell office:value-type="float" office:value="8770" table:style-name="ce12">
            <text:p>8.770</text:p>
          </table:table-cell>
          <table:table-cell office:value-type="float" office:value="128.35443037974684" table:formula="of:=SUM([.F21]/[.B21]*100)" table:style-name="ce14">
            <text:p>128</text:p>
          </table:table-cell>
          <table:table-cell office:value-type="float" office:value="114.20757911186352" table:formula="of:=SUM([.G21]/[.C21]*100)" table:style-name="ce15">
            <text:p>114</text:p>
          </table:table-cell>
          <table:table-cell office:value-type="float" office:value="107.358390682901" table:formula="of:=SUM([.F21]/[.D21]*100)" table:style-name="ce15">
            <text:p>107</text:p>
          </table:table-cell>
          <table:table-cell office:value-type="float" office:value="106.35459616783895" table:formula="of:=SUM([.G21]/[.E21]*100)" table:style-name="ce15">
            <text:p>106</text:p>
          </table:table-cell>
          <table:table-cell office:value-type="float" office:value="0.81354058055443201" table:formula="of:=SUM([.G21]/[.G26]*100)" table:number-columns-spanned="2" table:number-rows-spanned="1" table:style-name="ce43">
            <text:p>0,8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2">
            <text:p>ITALIJA</text:p>
          </table:table-cell>
          <table:table-cell office:value-type="float" office:value="2094" table:style-name="ce23">
            <text:p>2.094</text:p>
          </table:table-cell>
          <table:table-cell office:value-type="float" office:value="8572" table:style-name="ce12">
            <text:p>8.572</text:p>
          </table:table-cell>
          <table:table-cell office:value-type="float" office:value="1932" table:style-name="ce12">
            <text:p>1.932</text:p>
          </table:table-cell>
          <table:table-cell office:value-type="float" office:value="8251" table:style-name="ce12">
            <text:p>8.251</text:p>
          </table:table-cell>
          <table:table-cell office:value-type="float" office:value="1806" table:style-name="ce12">
            <text:p>1.806</text:p>
          </table:table-cell>
          <table:table-cell office:value-type="float" office:value="7647" table:style-name="ce12">
            <text:p>7.647</text:p>
          </table:table-cell>
          <table:table-cell office:value-type="float" office:value="86.246418338108882" table:formula="of:=SUM([.F22]/[.B22]*100)" table:style-name="ce14">
            <text:p>86</text:p>
          </table:table-cell>
          <table:table-cell office:value-type="float" office:value="89.209052729818012" table:formula="of:=SUM([.G22]/[.C22]*100)" table:style-name="ce15">
            <text:p>89</text:p>
          </table:table-cell>
          <table:table-cell office:value-type="float" office:value="93.478260869565219" table:formula="of:=SUM([.F22]/[.D22]*100)" table:style-name="ce15">
            <text:p>93</text:p>
          </table:table-cell>
          <table:table-cell office:value-type="float" office:value="92.679675190885959" table:formula="of:=SUM([.G22]/[.E22]*100)" table:style-name="ce15">
            <text:p>93</text:p>
          </table:table-cell>
          <table:table-cell office:value-type="float" office:value="0.70936657006838566" table:formula="of:=SUM([.G22]/[.G26]*100)" table:number-columns-spanned="2" table:number-rows-spanned="1" table:style-name="ce43">
            <text:p>0,7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20">
            <text:p>FINSKA</text:p>
          </table:table-cell>
          <table:table-cell office:value-type="float" office:value="960" table:style-name="ce12">
            <text:p>960</text:p>
          </table:table-cell>
          <table:table-cell office:value-type="float" office:value="5984" table:style-name="ce12">
            <text:p>5.984</text:p>
          </table:table-cell>
          <table:table-cell office:value-type="float" office:value="1097" table:style-name="ce12">
            <text:p>1.097</text:p>
          </table:table-cell>
          <table:table-cell office:value-type="float" office:value="6869" table:style-name="ce12">
            <text:p>6.869</text:p>
          </table:table-cell>
          <table:table-cell office:value-type="float" office:value="1168" table:style-name="ce12">
            <text:p>1.168</text:p>
          </table:table-cell>
          <table:table-cell office:value-type="float" office:value="6857" table:style-name="ce12">
            <text:p>6.857</text:p>
          </table:table-cell>
          <table:table-cell office:value-type="float" office:value="121.66666666666666" table:formula="of:=SUM([.F23]/[.B23]*100)" table:style-name="ce14">
            <text:p>122</text:p>
          </table:table-cell>
          <table:table-cell office:value-type="float" office:value="114.58890374331551" table:formula="of:=SUM([.G23]/[.C23]*100)" table:style-name="ce15">
            <text:p>115</text:p>
          </table:table-cell>
          <table:table-cell office:value-type="float" office:value="106.4721969006381" table:formula="of:=SUM([.F23]/[.D23]*100)" table:style-name="ce15">
            <text:p>106</text:p>
          </table:table-cell>
          <table:table-cell office:value-type="float" office:value="99.825302081816858" table:formula="of:=SUM([.G23]/[.E23]*100)" table:style-name="ce15">
            <text:p>100</text:p>
          </table:table-cell>
          <table:table-cell office:value-type="float" office:value="0.63608298299449717" table:formula="of:=SUM([.G23]/[.G26]*100)" table:number-columns-spanned="2" table:number-rows-spanned="1" table:style-name="ce43">
            <text:p>0,64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DANSKA</text:p>
          </table:table-cell>
          <table:table-cell office:value-type="float" office:value="954" table:style-name="ce12">
            <text:p>954</text:p>
          </table:table-cell>
          <table:table-cell office:value-type="float" office:value="6315" table:style-name="ce12">
            <text:p>6.315</text:p>
          </table:table-cell>
          <table:table-cell office:value-type="float" office:value="1195" table:style-name="ce12">
            <text:p>1.195</text:p>
          </table:table-cell>
          <table:table-cell office:value-type="float" office:value="7488" table:style-name="ce12">
            <text:p>7.488</text:p>
          </table:table-cell>
          <table:table-cell office:value-type="float" office:value="1069" table:style-name="ce12">
            <text:p>1.069</text:p>
          </table:table-cell>
          <table:table-cell office:value-type="float" office:value="6769" table:style-name="ce12">
            <text:p>6.769</text:p>
          </table:table-cell>
          <table:table-cell office:value-type="float" office:value="112.0545073375262" table:formula="of:=SUM([.F24]/[.B24]*100)" table:style-name="ce14">
            <text:p>112</text:p>
          </table:table-cell>
          <table:table-cell office:value-type="float" office:value="107.18923198733175" table:formula="of:=SUM([.G24]/[.C24]*100)" table:style-name="ce15">
            <text:p>107</text:p>
          </table:table-cell>
          <table:table-cell office:value-type="float" office:value="89.456066945606693" table:formula="of:=SUM([.F24]/[.D24]*100)" table:style-name="ce15">
            <text:p>89</text:p>
          </table:table-cell>
          <table:table-cell office:value-type="float" office:value="90.397970085470078" table:formula="of:=SUM([.G24]/[.E24]*100)" table:style-name="ce15">
            <text:p>90</text:p>
          </table:table-cell>
          <table:table-cell office:value-type="float" office:value="0.62791974797867167" table:formula="of:=SUM([.G24]/[.G26]*100)" table:number-columns-spanned="2" table:number-rows-spanned="1" table:style-name="ce43">
            <text:p>0,6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11637" table:style-name="ce12">
            <text:p>11.637</text:p>
          </table:table-cell>
          <table:table-cell office:value-type="float" office:value="54797" table:style-name="ce12">
            <text:p>54.797</text:p>
          </table:table-cell>
          <table:table-cell office:value-type="float" office:value="12112" table:style-name="ce12">
            <text:p>12.112</text:p>
          </table:table-cell>
          <table:table-cell office:value-type="float" office:value="58734" table:style-name="ce12">
            <text:p>58.734</text:p>
          </table:table-cell>
          <table:table-cell office:value-type="float" office:value="12897" table:style-name="ce12">
            <text:p>12.897</text:p>
          </table:table-cell>
          <table:table-cell office:value-type="float" office:value="64560" table:style-name="ce12">
            <text:p>64.560</text:p>
          </table:table-cell>
          <table:table-cell office:value-type="float" office:value="110.82753286929621" table:formula="of:=SUM([.F25]/[.B25]*100)" table:style-name="ce14">
            <text:p>111</text:p>
          </table:table-cell>
          <table:table-cell office:value-type="float" office:value="117.816668795737" table:formula="of:=SUM([.G25]/[.C25]*100)" table:style-name="ce15">
            <text:p>118</text:p>
          </table:table-cell>
          <table:table-cell office:value-type="float" office:value="106.48117569352709" table:formula="of:=SUM([.F25]/[.D25]*100)" table:style-name="ce15">
            <text:p>106</text:p>
          </table:table-cell>
          <table:table-cell office:value-type="float" office:value="109.91929717029319" table:formula="of:=SUM([.G25]/[.E25]*100)" table:style-name="ce15">
            <text:p>110</text:p>
          </table:table-cell>
          <table:table-cell office:value-type="float" office:value="5.9888460525192855" table:formula="of:=SUM([.G25]/[.G26]*100)" table:number-columns-spanned="2" table:number-rows-spanned="1" table:style-name="ce43">
            <text:p>5,9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166180" table:formula="of:=SUM([.B5:.B25])" table:style-name="ce24">
            <text:p>166.180</text:p>
          </table:table-cell>
          <table:table-cell office:value-type="float" office:value="1011685" table:formula="of:=SUM([.C5:.C25])" table:style-name="ce24">
            <text:p>1.011.685</text:p>
          </table:table-cell>
          <table:table-cell office:value-type="float" office:value="176291" table:formula="of:=SUM([.D5:.D25])" table:style-name="ce25">
            <text:p>176.291</text:p>
          </table:table-cell>
          <table:table-cell office:value-type="float" office:value="1061269" table:formula="of:=SUM([.E5:.E25])" table:style-name="ce25">
            <text:p>1.061.269</text:p>
          </table:table-cell>
          <table:table-cell office:value-type="float" office:value="181124" table:formula="of:=SUM([.F5:.F25])" table:style-name="ce26">
            <text:p>181.124</text:p>
          </table:table-cell>
          <table:table-cell office:value-type="float" office:value="1078004" table:formula="of:=SUM([.G5:.G25])" table:style-name="ce26">
            <text:p>1.078.004</text:p>
          </table:table-cell>
          <table:table-cell office:value-type="float" office:value="108.99265856300397" table:formula="of:=SUM([.F26]/[.B26]*100)" table:style-name="ce27">
            <text:p>109</text:p>
          </table:table-cell>
          <table:table-cell office:value-type="float" office:value="106.55530130425971" table:formula="of:=SUM([.G26]/[.C26]*100)" table:style-name="ce28">
            <text:p>107</text:p>
          </table:table-cell>
          <table:table-cell office:value-type="float" office:value="102.74148992291154" table:formula="of:=SUM([.F26]/[.D26]*100)" table:style-name="ce28">
            <text:p>103</text:p>
          </table:table-cell>
          <table:table-cell office:value-type="float" office:value="101.57688578484813" table:formula="of:=SUM([.G26]/[.E26]*100)" table:style-name="ce28">
            <text:p>102</text:p>
          </table:table-cell>
          <table:table-cell office:value-type="float" office:value="99.999999999999972" table:formula="of:=SUM([.L5:.M25])" table:number-columns-spanned="2" table:number-rows-spanned="1" table:style-name="ce44">
            <text:p>100,00</text:p>
          </table:table-cell>
          <table:covered-table-cell/>
          <table:table-cell table:style-name="ce16"/>
          <table:table-cell table:number-columns-repeated="16370" table:style-name="ce29"/>
        </table:table-row>
        <table:table-row table:style-name="ro8">
          <table:table-cell table:number-columns-spanned="3" table:number-rows-spanned="1" table:style-name="ce45"/>
          <table:covered-table-cell table:number-columns-repeated="2"/>
          <table:table-cell table:number-columns-repeated="10" table:style-name="ce30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6">
            <text:p>** podaci iz eVisitora obrađeni na dan 13.01. 2026.</text:p>
          </table:table-cell>
          <table:covered-table-cell table:number-columns-repeated="2"/>
          <table:table-cell table:number-columns-repeated="4" table:style-name="ce31"/>
          <table:table-cell table:style-name="ce32"/>
          <table:table-cell table:number-columns-repeated="5" table:style-name="ce31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3" table:number-rows-spanned="1" table:style-name="ce33">
            <text:p>PREGLED TURISTIČKOG PROMETA U KOMERCIJALNIM SMJEŠTAJNIM OBJEKTIMA SIJEČANJ-PROSINAC 2023.,2024. I <text:s/>2025. – VRSTA OBJEKTA</text:p>
          </table:table-cell>
          <table:covered-table-cell table:number-columns-repeated="12"/>
          <table:table-cell table:number-columns-repeated="16371" table:style-name="ce47"/>
        </table:table-row>
        <table:table-row table:style-name="ro10">
          <table:table-cell table:style-name="ce2"/>
          <table:table-cell office:value-type="string" table:number-columns-spanned="2" table:number-rows-spanned="1" table:style-name="ce34">
            <text:p>I – XII/2023</text:p>
          </table:table-cell>
          <table:covered-table-cell/>
          <table:table-cell office:value-type="string" table:number-columns-spanned="2" table:number-rows-spanned="1" table:style-name="ce35">
            <text:p>I - XII/ 2024</text:p>
          </table:table-cell>
          <table:covered-table-cell/>
          <table:table-cell office:value-type="string" table:number-columns-spanned="2" table:number-rows-spanned="1" table:style-name="ce36">
            <text:p>I - XII/ 2025</text:p>
          </table:table-cell>
          <table:covered-table-cell/>
          <table:table-cell office:value-type="string" table:number-columns-spanned="2" table:number-rows-spanned="1" table:style-name="ce34">
            <text:p>INDEKS (I – XII) 2025/2023</text:p>
          </table:table-cell>
          <table:covered-table-cell/>
          <table:table-cell office:value-type="string" table:number-columns-spanned="2" table:number-rows-spanned="1" table:style-name="ce34">
            <text:p>INDEKS (I – XII) <text:s text:c="7"/>2025/2024</text:p>
          </table:table-cell>
          <table:covered-table-cell/>
          <table:table-cell office:value-type="string" table:style-name="ce48">
            <text:p>UDIO U UKUPNOM BROJU NOĆENJA <text:s text:c="4"/>(I-XII) <text:s text:c="2"/>2025 %</text:p>
          </table:table-cell>
          <table:table-cell table:number-columns-repeated="16372" table:style-name="ce1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string" table:number-columns-spanned="2" table:number-rows-spanned="1" table:style-name="ce62">
            <text:p>4=3/1</text:p>
          </table:table-cell>
          <table:covered-table-cell/>
          <table:table-cell office:value-type="string" table:number-columns-spanned="2" table:number-rows-spanned="1" table:style-name="ce62">
            <text:p>4=3/2</text:p>
          </table:table-cell>
          <table:covered-table-cell/>
          <table:table-cell office:value-type="float" office:value="5" table:style-name="ce49">
            <text:p>5</text:p>
          </table:table-cell>
          <table:table-cell table:number-columns-repeated="16372" table:style-name="ce1"/>
        </table:table-row>
        <table:table-row table:style-name="ro12">
          <table:table-cell table:style-name="ce2"/>
          <table:table-cell office:value-type="string" table:style-name="ce50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51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52"/>
          <table:table-cell table:number-columns-repeated="16372" table:style-name="ce1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31279" table:style-name="ce53">
            <text:p>31.279</text:p>
          </table:table-cell>
          <table:table-cell office:value-type="float" office:value="138894" table:style-name="ce53">
            <text:p>138.894</text:p>
          </table:table-cell>
          <table:table-cell office:value-type="float" office:value="34384" table:style-name="ce54">
            <text:p>34.384</text:p>
          </table:table-cell>
          <table:table-cell office:value-type="float" office:value="151558" table:style-name="ce54">
            <text:p>151.558</text:p>
          </table:table-cell>
          <table:table-cell office:value-type="float" office:value="36474" table:style-name="ce54">
            <text:p>36.474</text:p>
          </table:table-cell>
          <table:table-cell office:value-type="float" office:value="156872" table:style-name="ce54">
            <text:p>156.872</text:p>
          </table:table-cell>
          <table:table-cell office:value-type="float" office:value="116.60858723104958" table:formula="of:=SUM([.F5]/[.B5]*100)" table:style-name="ce12">
            <text:p>117</text:p>
          </table:table-cell>
          <table:table-cell office:value-type="float" office:value="112.94368367244086" table:formula="of:=SUM([.G5]/[.C5]*100)" table:style-name="ce12">
            <text:p>113</text:p>
          </table:table-cell>
          <table:table-cell office:value-type="float" office:value="106.07840856212192" table:formula="of:=SUM([.F5]/[.D5]*100)" table:style-name="ce12">
            <text:p>106</text:p>
          </table:table-cell>
          <table:table-cell office:value-type="float" office:value="103.50624843294315" table:formula="of:=SUM([.G5]/[.E5]*100)" table:style-name="ce12">
            <text:p>104</text:p>
          </table:table-cell>
          <table:table-cell office:value-type="float" office:value="14.552079584120282" table:formula="of:=SUM([.G5]/[.G10]*100)" table:style-name="ce55">
            <text:p>15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32178" table:style-name="ce53">
            <text:p>32.178</text:p>
          </table:table-cell>
          <table:table-cell office:value-type="float" office:value="114410" table:style-name="ce53">
            <text:p>114.410</text:p>
          </table:table-cell>
          <table:table-cell office:value-type="float" office:value="32249" table:style-name="ce54">
            <text:p>32.249</text:p>
          </table:table-cell>
          <table:table-cell office:value-type="float" office:value="118297" table:style-name="ce54">
            <text:p>118.297</text:p>
          </table:table-cell>
          <table:table-cell office:value-type="float" office:value="33263" table:style-name="ce54">
            <text:p>33.263</text:p>
          </table:table-cell>
          <table:table-cell office:value-type="float" office:value="132184" table:style-name="ce54">
            <text:p>132.184</text:p>
          </table:table-cell>
          <table:table-cell office:value-type="float" office:value="103.3718689788054" table:formula="of:=SUM([.F6]/[.B6]*100)" table:style-name="ce12">
            <text:p>103</text:p>
          </table:table-cell>
          <table:table-cell office:value-type="float" office:value="115.53535530111003" table:formula="of:=SUM([.G6]/[.C6]*100)" table:style-name="ce12">
            <text:p>116</text:p>
          </table:table-cell>
          <table:table-cell office:value-type="float" office:value="103.14428354367577" table:formula="of:=SUM([.F6]/[.D6]*100)" table:style-name="ce12">
            <text:p>103</text:p>
          </table:table-cell>
          <table:table-cell office:value-type="float" office:value="111.73909735665318" table:formula="of:=SUM([.G6]/[.E6]*100)" table:style-name="ce12">
            <text:p>112</text:p>
          </table:table-cell>
          <table:table-cell office:value-type="float" office:value="12.261921106044134" table:formula="of:=SUM([.G6]/[.G10]*100)" table:style-name="ce56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1">
            <text:p>OBJEKTI NA OPG-U (SELJAČKOM DOMAĆINSTVU)</text:p>
          </table:table-cell>
          <table:table-cell office:value-type="float" office:value="137" table:style-name="ce53">
            <text:p>137</text:p>
          </table:table-cell>
          <table:table-cell office:value-type="float" office:value="1106" table:style-name="ce53">
            <text:p>1.106</text:p>
          </table:table-cell>
          <table:table-cell office:value-type="float" office:value="122" table:style-name="ce57">
            <text:p>122</text:p>
          </table:table-cell>
          <table:table-cell office:value-type="float" office:value="1090" table:style-name="ce57">
            <text:p>1.090</text:p>
          </table:table-cell>
          <table:table-cell office:value-type="float" office:value="141" table:style-name="ce57">
            <text:p>141</text:p>
          </table:table-cell>
          <table:table-cell office:value-type="float" office:value="1035" table:style-name="ce57">
            <text:p>1.035</text:p>
          </table:table-cell>
          <table:table-cell office:value-type="float" office:value="102.91970802919708" table:formula="of:=SUM([.F7]/[.B7]*100)" table:style-name="ce12">
            <text:p>103</text:p>
          </table:table-cell>
          <table:table-cell office:value-type="float" office:value="93.580470162748639" table:formula="of:=SUM([.G7]/[.C7]*100)" table:style-name="ce12">
            <text:p>94</text:p>
          </table:table-cell>
          <table:table-cell office:value-type="float" office:value="115.57377049180329" table:formula="of:=SUM([.F7]/[.D7]*100)" table:style-name="ce12">
            <text:p>116</text:p>
          </table:table-cell>
          <table:table-cell office:value-type="float" office:value="94.954128440366972" table:formula="of:=SUM([.G7]/[.E7]*100)" table:style-name="ce12">
            <text:p>95</text:p>
          </table:table-cell>
          <table:table-cell office:value-type="float" office:value="9.6010775470220897E-2" table:formula="of:=SUM([.G7]/[.G10]*100)" table:style-name="ce56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1">
            <text:p>OBJEKTI U DOMAĆINSTVU</text:p>
          </table:table-cell>
          <table:table-cell office:value-type="float" office:value="92898" table:style-name="ce53">
            <text:p>92.898</text:p>
          </table:table-cell>
          <table:table-cell office:value-type="float" office:value="697454" table:style-name="ce53">
            <text:p>697.454</text:p>
          </table:table-cell>
          <table:table-cell office:value-type="float" office:value="98461" table:style-name="ce57">
            <text:p>98.461</text:p>
          </table:table-cell>
          <table:table-cell office:value-type="float" office:value="723324" table:style-name="ce57">
            <text:p>723.324</text:p>
          </table:table-cell>
          <table:table-cell office:value-type="float" office:value="99575" table:style-name="ce57">
            <text:p>99.575</text:p>
          </table:table-cell>
          <table:table-cell office:value-type="float" office:value="720086" table:style-name="ce57">
            <text:p>720.086</text:p>
          </table:table-cell>
          <table:table-cell office:value-type="float" office:value="107.18745290533704" table:formula="of:=SUM([.F8]/[.B8]*100)" table:style-name="ce12">
            <text:p>107</text:p>
          </table:table-cell>
          <table:table-cell office:value-type="float" office:value="103.24494518634921" table:formula="of:=SUM([.G8]/[.C8]*100)" table:style-name="ce12">
            <text:p>103</text:p>
          </table:table-cell>
          <table:table-cell office:value-type="float" office:value="101.13141243741177" table:formula="of:=SUM([.F8]/[.D8]*100)" table:style-name="ce12">
            <text:p>101</text:p>
          </table:table-cell>
          <table:table-cell office:value-type="float" office:value="99.552344454214165" table:formula="of:=SUM([.G8]/[.E8]*100)" table:style-name="ce12">
            <text:p>100</text:p>
          </table:table-cell>
          <table:table-cell office:value-type="float" office:value="66.798082381883546" table:formula="of:=SUM([.G8]/[.G10]*100)" table:style-name="ce56">
            <text:p>67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21">
            <text:p>OSTALI UGOSTITELJSKI OBJEKTI ZA SMJEŠTAJ(DR.VRSTE-SKUPINA KAMPOVI</text:p>
          </table:table-cell>
          <table:table-cell office:value-type="float" office:value="9688" table:style-name="ce53">
            <text:p>9.688</text:p>
          </table:table-cell>
          <table:table-cell office:value-type="float" office:value="59821" table:style-name="ce53">
            <text:p>59.821</text:p>
          </table:table-cell>
          <table:table-cell office:value-type="float" office:value="11075" table:style-name="ce57">
            <text:p>11.075</text:p>
          </table:table-cell>
          <table:table-cell office:value-type="float" office:value="67000" table:style-name="ce57">
            <text:p>67.000</text:p>
          </table:table-cell>
          <table:table-cell office:value-type="float" office:value="11671" table:style-name="ce57">
            <text:p>11.671</text:p>
          </table:table-cell>
          <table:table-cell office:value-type="float" office:value="67827" table:style-name="ce57">
            <text:p>67.827</text:p>
          </table:table-cell>
          <table:table-cell office:value-type="float" office:value="120.46862097440132" table:formula="of:=SUM([.F9]/[.B9]*100)" table:style-name="ce12">
            <text:p>120</text:p>
          </table:table-cell>
          <table:table-cell office:value-type="float" office:value="113.38326005917654" table:formula="of:=SUM([.G9]/[.C9]*100)" table:style-name="ce12">
            <text:p>113</text:p>
          </table:table-cell>
          <table:table-cell office:value-type="float" office:value="105.38148984198645" table:formula="of:=SUM([.F9]/[.D9]*100)" table:style-name="ce12">
            <text:p>105</text:p>
          </table:table-cell>
          <table:table-cell office:value-type="float" office:value="101.23432835820896" table:formula="of:=SUM([.G9]/[.E9]*100)" table:style-name="ce12">
            <text:p>101</text:p>
          </table:table-cell>
          <table:table-cell office:value-type="float" office:value="6.2919061524818094" table:formula="of:=SUM([.G9]/[.G10]*100)" table:style-name="ce56">
            <text:p>6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166180" table:formula="of:=SUM([.B5:.B9])" table:style-name="ce58">
            <text:p>166.180</text:p>
          </table:table-cell>
          <table:table-cell office:value-type="float" office:value="1011685" table:formula="of:=SUM([.C5:.C9])" table:style-name="ce24">
            <text:p>1.011.685</text:p>
          </table:table-cell>
          <table:table-cell office:value-type="float" office:value="176291" table:formula="of:=SUM([.D5:.D9])" table:style-name="ce25">
            <text:p>176.291</text:p>
          </table:table-cell>
          <table:table-cell office:value-type="float" office:value="1061269" table:formula="of:=SUM([.E5:.E9])" table:style-name="ce25">
            <text:p>1.061.269</text:p>
          </table:table-cell>
          <table:table-cell office:value-type="float" office:value="181124" table:formula="of:=SUM([.F5:.F9])" table:style-name="ce26">
            <text:p>181.124</text:p>
          </table:table-cell>
          <table:table-cell office:value-type="float" office:value="1078004" table:formula="of:=SUM([.G5:.G9])" table:style-name="ce59">
            <text:p>1.078.004</text:p>
          </table:table-cell>
          <table:table-cell office:value-type="float" office:value="108.99265856300397" table:formula="of:=SUM([.F10]/[.B10]*100)" table:style-name="ce60">
            <text:p>109</text:p>
          </table:table-cell>
          <table:table-cell office:value-type="float" office:value="106.55530130425971" table:formula="of:=SUM([.G10]/[.C10]*100)" table:style-name="ce60">
            <text:p>107</text:p>
          </table:table-cell>
          <table:table-cell office:value-type="float" office:value="102.74148992291154" table:formula="of:=SUM([.F10]/[.D10]*100)" table:style-name="ce60">
            <text:p>103</text:p>
          </table:table-cell>
          <table:table-cell office:value-type="float" office:value="101.57688578484813" table:formula="of:=SUM([.G10]/[.E10]*100)" table:style-name="ce60">
            <text:p>102</text:p>
          </table:table-cell>
          <table:table-cell office:value-type="float" office:value="100" table:formula="of:=SUM([.L5:.L9])" table:style-name="ce61">
            <text:p>100</text:p>
          </table:table-cell>
          <table:table-cell table:number-columns-repeated="16372" table:style-name="ce2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6">
            <text:p>** podaci iz eVisitora obrađeni na dan 13.01. 2026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URISTIČKA_MJESTA" table:style-name="ta3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33">
            <text:p>PREGLED TURISTIČKOG PROMETA U KOMERCIJALNIM SMJEŠTAJNIM OBJEKTIMA SIJEČANJ-PROSINAC 2023.,2024. I <text:s/>2025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3"/>
          <table:table-cell office:value-type="string" table:number-columns-spanned="2" table:number-rows-spanned="1" table:style-name="ce81">
            <text:p>I - XII/ 2023</text:p>
          </table:table-cell>
          <table:covered-table-cell/>
          <table:table-cell office:value-type="string" table:number-columns-spanned="2" table:number-rows-spanned="1" table:style-name="ce82">
            <text:p>I -XII/ 2024</text:p>
          </table:table-cell>
          <table:covered-table-cell/>
          <table:table-cell office:value-type="string" table:number-columns-spanned="2" table:number-rows-spanned="1" table:style-name="ce36">
            <text:p>I -XII/ 2025</text:p>
          </table:table-cell>
          <table:covered-table-cell/>
          <table:table-cell office:value-type="string" table:number-columns-spanned="2" table:number-rows-spanned="1" table:style-name="ce34">
            <text:p>INDEKS (I-XII) 2025/2023</text:p>
          </table:table-cell>
          <table:covered-table-cell/>
          <table:table-cell office:value-type="string" table:number-columns-spanned="2" table:number-rows-spanned="1" table:style-name="ce83">
            <text:p>INDEKS (I-XII) <text:s text:c="10"/>2025/2024</text:p>
          </table:table-cell>
          <table:covered-table-cell/>
          <table:table-cell office:value-type="string" table:style-name="ce48">
            <text:p>UDIO U UKUPNOM BROJU NOĆENJA <text:s text:c="4"/>(I-XII) <text:s text:c="2"/>2025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string" table:number-columns-spanned="2" table:number-rows-spanned="1" table:style-name="ce62">
            <text:p>4=3/1</text:p>
          </table:table-cell>
          <table:covered-table-cell/>
          <table:table-cell office:value-type="string" table:number-columns-spanned="2" table:number-rows-spanned="1" table:style-name="ce38">
            <text:p>5=3/2</text:p>
          </table:table-cell>
          <table:covered-table-cell/>
          <table:table-cell office:value-type="float" office:value="6" table:style-name="ce49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5">
            <text:p>DOLASCI</text:p>
          </table:table-cell>
          <table:table-cell office:value-type="string" table:style-name="ce66">
            <text:p>NOĆENJA</text:p>
          </table:table-cell>
          <table:table-cell table:style-name="ce52"/>
          <table:table-cell table:number-columns-repeated="16372" table:style-name="ce1"/>
        </table:table-row>
        <table:table-row table:style-name="ro7">
          <table:table-cell office:value-type="string" table:style-name="ce67">
            <text:p>BLATO NA CETINI</text:p>
          </table:table-cell>
          <table:table-cell office:value-type="float" office:value="564" table:style-name="ce12">
            <text:p>564</text:p>
          </table:table-cell>
          <table:table-cell office:value-type="float" office:value="5229" table:style-name="ce12">
            <text:p>5.229</text:p>
          </table:table-cell>
          <table:table-cell office:value-type="float" office:value="641" table:style-name="ce12">
            <text:p>641</text:p>
          </table:table-cell>
          <table:table-cell office:value-type="float" office:value="5671" table:style-name="ce12">
            <text:p>5.671</text:p>
          </table:table-cell>
          <table:table-cell office:value-type="float" office:value="672" table:style-name="ce12">
            <text:p>672</text:p>
          </table:table-cell>
          <table:table-cell office:value-type="float" office:value="5878" table:style-name="ce12">
            <text:p>5.878</text:p>
          </table:table-cell>
          <table:table-cell office:value-type="float" office:value="119.14893617021276" table:formula="of:=SUM([.F5]/[.B5]*100)" table:style-name="ce12">
            <text:p>119</text:p>
          </table:table-cell>
          <table:table-cell office:value-type="float" office:value="112.41155096576783" table:formula="of:=SUM([.G5]/[.C5]*100)" table:style-name="ce54">
            <text:p>112</text:p>
          </table:table-cell>
          <table:table-cell office:value-type="float" office:value="104.83619344773791" table:formula="of:=SUM([.F5]/[.D5]*100)" table:style-name="ce68">
            <text:p>105</text:p>
          </table:table-cell>
          <table:table-cell office:value-type="float" office:value="103.65014988538177" table:formula="of:=SUM([.G5]/[.E5]*100)" table:style-name="ce68">
            <text:p>104</text:p>
          </table:table-cell>
          <table:table-cell office:value-type="float" office:value="0.5452669934434381" table:formula="of:=SUM([.G5]/[.G36]*100)" table:style-name="ce56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BORAK</text:p>
          </table:table-cell>
          <table:table-cell office:value-type="float" office:value="1872" table:style-name="ce12">
            <text:p>1.872</text:p>
          </table:table-cell>
          <table:table-cell office:value-type="float" office:value="13425" table:style-name="ce12">
            <text:p>13.425</text:p>
          </table:table-cell>
          <table:table-cell office:value-type="float" office:value="2112" table:style-name="ce12">
            <text:p>2.112</text:p>
          </table:table-cell>
          <table:table-cell office:value-type="float" office:value="14849" table:style-name="ce12">
            <text:p>14.849</text:p>
          </table:table-cell>
          <table:table-cell office:value-type="float" office:value="1954" table:style-name="ce12">
            <text:p>1.954</text:p>
          </table:table-cell>
          <table:table-cell office:value-type="float" office:value="13753" table:style-name="ce12">
            <text:p>13.753</text:p>
          </table:table-cell>
          <table:table-cell office:value-type="float" office:value="104.38034188034189" table:formula="of:=SUM([.F6]/[.B6]*100)" table:style-name="ce12">
            <text:p>104</text:p>
          </table:table-cell>
          <table:table-cell office:value-type="float" office:value="102.44320297951583" table:formula="of:=SUM([.G6]/[.C6]*100)" table:style-name="ce54">
            <text:p>102</text:p>
          </table:table-cell>
          <table:table-cell office:value-type="float" office:value="92.518939393939391" table:formula="of:=SUM([.F6]/[.D6]*100)" table:style-name="ce68">
            <text:p>93</text:p>
          </table:table-cell>
          <table:table-cell office:value-type="float" office:value="92.619031584618497" table:formula="of:=SUM([.G6]/[.E6]*100)" table:style-name="ce68">
            <text:p>93</text:p>
          </table:table-cell>
          <table:table-cell office:value-type="float" office:value="1.2757837633255535" table:formula="of:=SUM([.G6]/[.G36]*100)" table:style-name="ce56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ČELINA</text:p>
          </table:table-cell>
          <table:table-cell office:value-type="float" office:value="4042" table:style-name="ce12">
            <text:p>4.042</text:p>
          </table:table-cell>
          <table:table-cell office:value-type="float" office:value="30708" table:style-name="ce12">
            <text:p>30.708</text:p>
          </table:table-cell>
          <table:table-cell office:value-type="float" office:value="4754" table:style-name="ce12">
            <text:p>4.754</text:p>
          </table:table-cell>
          <table:table-cell office:value-type="float" office:value="36352" table:style-name="ce12">
            <text:p>36.352</text:p>
          </table:table-cell>
          <table:table-cell office:value-type="float" office:value="4984" table:style-name="ce12">
            <text:p>4.984</text:p>
          </table:table-cell>
          <table:table-cell office:value-type="float" office:value="38427" table:style-name="ce12">
            <text:p>38.427</text:p>
          </table:table-cell>
          <table:table-cell office:value-type="float" office:value="123.30529440870856" table:formula="of:=SUM([.F7]/[.B7]*100)" table:style-name="ce12">
            <text:p>123</text:p>
          </table:table-cell>
          <table:table-cell office:value-type="float" office:value="125.13677217663151" table:formula="of:=SUM([.G7]/[.C7]*100)" table:style-name="ce54">
            <text:p>125</text:p>
          </table:table-cell>
          <table:table-cell office:value-type="float" office:value="104.83803113167858" table:formula="of:=SUM([.F7]/[.D7]*100)" table:style-name="ce68">
            <text:p>105</text:p>
          </table:table-cell>
          <table:table-cell office:value-type="float" office:value="105.70807658450705" table:formula="of:=SUM([.G7]/[.E7]*100)" table:style-name="ce68">
            <text:p>106</text:p>
          </table:table-cell>
          <table:table-cell office:value-type="float" office:value="3.5646435449219109" table:formula="of:=SUM([.G7]/[.G36]*100)" table:style-name="ce56">
            <text:p>4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18">
          <table:table-cell office:value-type="string" table:style-name="ce67">
            <text:p>ČIŠLA</text:p>
          </table:table-cell>
          <table:table-cell office:value-type="float" office:value="407" table:style-name="ce12">
            <text:p>407</text:p>
          </table:table-cell>
          <table:table-cell office:value-type="float" office:value="3417" table:style-name="ce12">
            <text:p>3.417</text:p>
          </table:table-cell>
          <table:table-cell office:value-type="float" office:value="385" table:style-name="ce12">
            <text:p>385</text:p>
          </table:table-cell>
          <table:table-cell office:value-type="float" office:value="3094" table:style-name="ce12">
            <text:p>3.094</text:p>
          </table:table-cell>
          <table:table-cell office:value-type="float" office:value="491" table:style-name="ce12">
            <text:p>491</text:p>
          </table:table-cell>
          <table:table-cell office:value-type="float" office:value="3633" table:style-name="ce12">
            <text:p>3.633</text:p>
          </table:table-cell>
          <table:table-cell office:value-type="float" office:value="120.63882063882063" table:formula="of:=SUM([.F8]/[.B8]*100)" table:style-name="ce12">
            <text:p>121</text:p>
          </table:table-cell>
          <table:table-cell office:value-type="float" office:value="106.32133450395082" table:formula="of:=SUM([.G8]/[.C8]*100)" table:style-name="ce54">
            <text:p>106</text:p>
          </table:table-cell>
          <table:table-cell office:value-type="float" office:value="127.53246753246754" table:formula="of:=SUM([.F8]/[.D8]*100)" table:style-name="ce68">
            <text:p>128</text:p>
          </table:table-cell>
          <table:table-cell office:value-type="float" office:value="117.42081447963801" table:formula="of:=SUM([.G8]/[.E8]*100)" table:style-name="ce68">
            <text:p>117</text:p>
          </table:table-cell>
          <table:table-cell office:value-type="float" office:value="0.33701173650561594" table:formula="of:=SUM([.G8]/[.G36]*100)" table:style-name="ce56">
            <text:p>0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18">
          <table:table-cell office:value-type="string" table:style-name="ce67">
            <text:p>DONJI DOLAC</text:p>
          </table:table-cell>
          <table:table-cell office:value-type="float" office:value="106" table:style-name="ce12">
            <text:p>106</text:p>
          </table:table-cell>
          <table:table-cell office:value-type="float" office:value="1030" table:style-name="ce12">
            <text:p>1.030</text:p>
          </table:table-cell>
          <table:table-cell office:value-type="float" office:value="93" table:style-name="ce12">
            <text:p>93</text:p>
          </table:table-cell>
          <table:table-cell office:value-type="float" office:value="633" table:style-name="ce12">
            <text:p>633</text:p>
          </table:table-cell>
          <table:table-cell office:value-type="float" office:value="33" table:style-name="ce12">
            <text:p>33</text:p>
          </table:table-cell>
          <table:table-cell office:value-type="float" office:value="295" table:style-name="ce12">
            <text:p>295</text:p>
          </table:table-cell>
          <table:table-cell office:value-type="float" office:value="31.132075471698112" table:formula="of:=SUM([.F9]/[.B9]*100)" table:style-name="ce12">
            <text:p>31</text:p>
          </table:table-cell>
          <table:table-cell office:value-type="float" office:value="28.640776699029125" table:formula="of:=SUM([.G9]/[.C9]*100)" table:style-name="ce54">
            <text:p>29</text:p>
          </table:table-cell>
          <table:table-cell office:value-type="float" office:value="35.483870967741936" table:formula="of:=SUM([.F9]/[.D9]*100)" table:style-name="ce68">
            <text:p>35</text:p>
          </table:table-cell>
          <table:table-cell office:value-type="float" office:value="46.603475513428123" table:formula="of:=SUM([.G9]/[.E9]*100)" table:style-name="ce68">
            <text:p>47</text:p>
          </table:table-cell>
          <table:table-cell office:value-type="float" office:value="2.7365390109869724E-2" table:formula="of:=SUM([.G9]/[.G36]*100)" table:style-name="ce56">
            <text:p>0</text:p>
          </table:table-cell>
          <table:table-cell table:style-name="ce1"/>
          <table:table-cell table:style-name="ce31"/>
          <table:table-cell table:number-columns-repeated="16370"/>
        </table:table-row>
        <table:table-row table:style-name="ro18">
          <table:table-cell office:value-type="string" table:style-name="ce67">
            <text:p>DUBRAVA (OMIŠ)</text:p>
          </table:table-cell>
          <table:table-cell office:value-type="float" office:value="93" table:style-name="ce12">
            <text:p>93</text:p>
          </table:table-cell>
          <table:table-cell office:value-type="float" office:value="821" table:style-name="ce12">
            <text:p>821</text:p>
          </table:table-cell>
          <table:table-cell office:value-type="float" office:value="138" table:style-name="ce12">
            <text:p>138</text:p>
          </table:table-cell>
          <table:table-cell office:value-type="float" office:value="1278" table:style-name="ce12">
            <text:p>1.278</text:p>
          </table:table-cell>
          <table:table-cell office:value-type="float" office:value="150" table:style-name="ce12">
            <text:p>150</text:p>
          </table:table-cell>
          <table:table-cell office:value-type="float" office:value="1308" table:style-name="ce12">
            <text:p>1.308</text:p>
          </table:table-cell>
          <table:table-cell office:value-type="float" office:value="161.29032258064515" table:formula="of:=SUM([.F10]/[.B10]*100)" table:style-name="ce12">
            <text:p>161</text:p>
          </table:table-cell>
          <table:table-cell office:value-type="float" office:value="159.31790499390988" table:formula="of:=SUM([.G10]/[.C10]*100)" table:style-name="ce54">
            <text:p>159</text:p>
          </table:table-cell>
          <table:table-cell office:value-type="float" office:value="108.69565217391303" table:formula="of:=SUM([.F10]/[.D10]*100)" table:style-name="ce68">
            <text:p>109</text:p>
          </table:table-cell>
          <table:table-cell office:value-type="float" office:value="102.34741784037557" table:formula="of:=SUM([.G10]/[.E10]*100)" table:style-name="ce68">
            <text:p>102</text:p>
          </table:table-cell>
          <table:table-cell office:value-type="float" office:value="0.12133535682613422" table:formula="of:=SUM([.G10]/[.G36]*100)" table:style-name="ce56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GATA</text:p>
          </table:table-cell>
          <table:table-cell office:value-type="float" office:value="2488" table:style-name="ce12">
            <text:p>2.488</text:p>
          </table:table-cell>
          <table:table-cell office:value-type="float" office:value="21366" table:style-name="ce12">
            <text:p>21.366</text:p>
          </table:table-cell>
          <table:table-cell office:value-type="float" office:value="2930" table:style-name="ce12">
            <text:p>2.930</text:p>
          </table:table-cell>
          <table:table-cell office:value-type="float" office:value="23619" table:style-name="ce12">
            <text:p>23.619</text:p>
          </table:table-cell>
          <table:table-cell office:value-type="float" office:value="3121" table:style-name="ce12">
            <text:p>3.121</text:p>
          </table:table-cell>
          <table:table-cell office:value-type="float" office:value="25127" table:style-name="ce12">
            <text:p>25.127</text:p>
          </table:table-cell>
          <table:table-cell office:value-type="float" office:value="125.44212218649517" table:formula="of:=SUM([.F11]/[.B11]*100)" table:style-name="ce12">
            <text:p>125</text:p>
          </table:table-cell>
          <table:table-cell office:value-type="float" office:value="117.602733314612" table:formula="of:=SUM([.G11]/[.C11]*100)" table:style-name="ce54">
            <text:p>118</text:p>
          </table:table-cell>
          <table:table-cell office:value-type="float" office:value="106.51877133105802" table:formula="of:=SUM([.F11]/[.D11]*100)" table:style-name="ce68">
            <text:p>107</text:p>
          </table:table-cell>
          <table:table-cell office:value-type="float" office:value="106.38469029171429" table:formula="of:=SUM([.G11]/[.E11]*100)" table:style-name="ce68">
            <text:p>106</text:p>
          </table:table-cell>
          <table:table-cell office:value-type="float" office:value="2.330881889121005" table:formula="of:=SUM([.G11]/[.G36]*100)" table:style-name="ce69">
            <text:p>2,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GORNJI DOLAC</text:p>
          </table:table-cell>
          <table:table-cell office:value-type="float" office:value="17" table:style-name="ce12">
            <text:p>17</text:p>
          </table:table-cell>
          <table:table-cell office:value-type="float" office:value="216" table:style-name="ce12">
            <text:p>216</text:p>
          </table:table-cell>
          <table:table-cell office:value-type="float" office:value="25" table:style-name="ce12">
            <text:p>25</text:p>
          </table:table-cell>
          <table:table-cell office:value-type="float" office:value="243" table:style-name="ce12">
            <text:p>2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12]/[.B12]*100)" table:style-name="ce12">
            <text:p>0</text:p>
          </table:table-cell>
          <table:table-cell office:value-type="float" office:value="0" table:formula="of:=SUM([.G12]/[.C12]*100)" table:style-name="ce54">
            <text:p>0</text:p>
          </table:table-cell>
          <table:table-cell office:value-type="float" office:value="0" table:formula="of:=SUM([.F12]/[.D12]*100)" table:style-name="ce68">
            <text:p>0</text:p>
          </table:table-cell>
          <table:table-cell office:value-type="float" office:value="0" table:formula="of:=SUM([.G12]/[.E12]*100)" table:style-name="ce68">
            <text:p>0</text:p>
          </table:table-cell>
          <table:table-cell office:value-type="float" office:value="0" table:formula="of:=SUM([.G12]/[.G36]*100)" table:style-name="ce70">
            <text:p>0,0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KOSTANJE</text:p>
          </table:table-cell>
          <table:table-cell office:value-type="float" office:value="502" table:style-name="ce12">
            <text:p>502</text:p>
          </table:table-cell>
          <table:table-cell office:value-type="float" office:value="4085" table:style-name="ce12">
            <text:p>4.085</text:p>
          </table:table-cell>
          <table:table-cell office:value-type="float" office:value="574" table:style-name="ce12">
            <text:p>574</text:p>
          </table:table-cell>
          <table:table-cell office:value-type="float" office:value="4475" table:style-name="ce12">
            <text:p>4.475</text:p>
          </table:table-cell>
          <table:table-cell office:value-type="float" office:value="728" table:style-name="ce12">
            <text:p>728</text:p>
          </table:table-cell>
          <table:table-cell office:value-type="float" office:value="5865" table:style-name="ce12">
            <text:p>5.865</text:p>
          </table:table-cell>
          <table:table-cell office:value-type="float" office:value="145.0199203187251" table:formula="of:=SUM([.F13]/[.B13]*100)" table:style-name="ce12">
            <text:p>145</text:p>
          </table:table-cell>
          <table:table-cell office:value-type="float" office:value="143.57405140758874" table:formula="of:=SUM([.G13]/[.C13]*100)" table:style-name="ce54">
            <text:p>144</text:p>
          </table:table-cell>
          <table:table-cell office:value-type="float" office:value="126.82926829268293" table:formula="of:=SUM([.F13]/[.D13]*100)" table:style-name="ce68">
            <text:p>127</text:p>
          </table:table-cell>
          <table:table-cell office:value-type="float" office:value="131.06145251396649" table:formula="of:=SUM([.G13]/[.E13]*100)" table:style-name="ce68">
            <text:p>131</text:p>
          </table:table-cell>
          <table:table-cell office:value-type="float" office:value="0.5440610609979184" table:formula="of:=SUM([.G13]/[.G36]*100)" table:style-name="ce70">
            <text:p>0,5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KUČIĆE</text:p>
          </table:table-cell>
          <table:table-cell office:value-type="float" office:value="652" table:style-name="ce12">
            <text:p>652</text:p>
          </table:table-cell>
          <table:table-cell office:value-type="float" office:value="5626" table:style-name="ce12">
            <text:p>5.626</text:p>
          </table:table-cell>
          <table:table-cell office:value-type="float" office:value="685" table:style-name="ce12">
            <text:p>685</text:p>
          </table:table-cell>
          <table:table-cell office:value-type="float" office:value="6645" table:style-name="ce12">
            <text:p>6.645</text:p>
          </table:table-cell>
          <table:table-cell office:value-type="float" office:value="782" table:style-name="ce12">
            <text:p>782</text:p>
          </table:table-cell>
          <table:table-cell office:value-type="float" office:value="6627" table:style-name="ce12">
            <text:p>6.627</text:p>
          </table:table-cell>
          <table:table-cell office:value-type="float" office:value="119.93865030674846" table:formula="of:=SUM([.F14]/[.B14]*100)" table:style-name="ce12">
            <text:p>120</text:p>
          </table:table-cell>
          <table:table-cell office:value-type="float" office:value="117.79239246356204" table:formula="of:=SUM([.G14]/[.C14]*100)" table:style-name="ce54">
            <text:p>118</text:p>
          </table:table-cell>
          <table:table-cell office:value-type="float" office:value="114.16058394160584" table:formula="of:=SUM([.F14]/[.D14]*100)" table:style-name="ce68">
            <text:p>114</text:p>
          </table:table-cell>
          <table:table-cell office:value-type="float" office:value="99.729119638826177" table:formula="of:=SUM([.G14]/[.E14]*100)" table:style-name="ce68">
            <text:p>100</text:p>
          </table:table-cell>
          <table:table-cell office:value-type="float" office:value="0.61474725511222594" table:formula="of:=SUM([.G14]/[.G36]*100)" table:style-name="ce70">
            <text:p>0,6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LOKVA ROGOZNICA</text:p>
          </table:table-cell>
          <table:table-cell office:value-type="float" office:value="32322" table:style-name="ce12">
            <text:p>32.322</text:p>
          </table:table-cell>
          <table:table-cell office:value-type="float" office:value="167511" table:style-name="ce12">
            <text:p>167.511</text:p>
          </table:table-cell>
          <table:table-cell office:value-type="float" office:value="35352" table:style-name="ce12">
            <text:p>35.352</text:p>
          </table:table-cell>
          <table:table-cell office:value-type="float" office:value="180939" table:style-name="ce12">
            <text:p>180.939</text:p>
          </table:table-cell>
          <table:table-cell office:value-type="float" office:value="36811" table:style-name="ce12">
            <text:p>36.811</text:p>
          </table:table-cell>
          <table:table-cell office:value-type="float" office:value="191620" table:style-name="ce12">
            <text:p>191.620</text:p>
          </table:table-cell>
          <table:table-cell office:value-type="float" office:value="113.88837324422994" table:formula="of:=SUM([.F15]/[.B15]*100)" table:style-name="ce12">
            <text:p>114</text:p>
          </table:table-cell>
          <table:table-cell office:value-type="float" office:value="114.39248765752697" table:formula="of:=SUM([.G15]/[.C15]*100)" table:style-name="ce54">
            <text:p>114</text:p>
          </table:table-cell>
          <table:table-cell office:value-type="float" office:value="104.12706494682055" table:formula="of:=SUM([.F15]/[.D15]*100)" table:style-name="ce68">
            <text:p>104</text:p>
          </table:table-cell>
          <table:table-cell office:value-type="float" office:value="105.90309441303422" table:formula="of:=SUM([.G15]/[.E15]*100)" table:style-name="ce68">
            <text:p>106</text:p>
          </table:table-cell>
          <table:table-cell office:value-type="float" office:value="17.775444246960124" table:formula="of:=SUM([.G15]/[.G36]*100)" table:style-name="ce70">
            <text:p>17,7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MARUŠIĆI(OMIŠ)</text:p>
          </table:table-cell>
          <table:table-cell office:value-type="float" office:value="5551" table:style-name="ce12">
            <text:p>5.551</text:p>
          </table:table-cell>
          <table:table-cell office:value-type="float" office:value="41118" table:style-name="ce12">
            <text:p>41.118</text:p>
          </table:table-cell>
          <table:table-cell office:value-type="float" office:value="5791" table:style-name="ce12">
            <text:p>5.791</text:p>
          </table:table-cell>
          <table:table-cell office:value-type="float" office:value="42604" table:style-name="ce12">
            <text:p>42.604</text:p>
          </table:table-cell>
          <table:table-cell office:value-type="float" office:value="5267" table:style-name="ce12">
            <text:p>5.267</text:p>
          </table:table-cell>
          <table:table-cell office:value-type="float" office:value="38170" table:style-name="ce12">
            <text:p>38.170</text:p>
          </table:table-cell>
          <table:table-cell office:value-type="float" office:value="94.883804719870284" table:formula="of:=SUM([.F16]/[.B16]*100)" table:style-name="ce12">
            <text:p>95</text:p>
          </table:table-cell>
          <table:table-cell office:value-type="float" office:value="92.830390583199573" table:formula="of:=SUM([.G16]/[.C16]*100)" table:style-name="ce54">
            <text:p>93</text:p>
          </table:table-cell>
          <table:table-cell office:value-type="float" office:value="90.951476428941461" table:formula="of:=SUM([.F16]/[.D16]*100)" table:style-name="ce68">
            <text:p>91</text:p>
          </table:table-cell>
          <table:table-cell office:value-type="float" office:value="89.592526523331145" table:formula="of:=SUM([.G16]/[.E16]*100)" table:style-name="ce68">
            <text:p>90</text:p>
          </table:table-cell>
          <table:table-cell office:value-type="float" office:value="3.5408031881143298" table:formula="of:=SUM([.G16]/[.G36]*100)" table:style-name="ce70">
            <text:p>3,54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7">
            <text:p>MIMICE</text:p>
          </table:table-cell>
          <table:table-cell office:value-type="float" office:value="13041" table:style-name="ce12">
            <text:p>13.041</text:p>
          </table:table-cell>
          <table:table-cell office:value-type="float" office:value="97568" table:style-name="ce12">
            <text:p>97.568</text:p>
          </table:table-cell>
          <table:table-cell office:value-type="float" office:value="14846" table:style-name="ce12">
            <text:p>14.846</text:p>
          </table:table-cell>
          <table:table-cell office:value-type="float" office:value="103276" table:style-name="ce12">
            <text:p>103.276</text:p>
          </table:table-cell>
          <table:table-cell office:value-type="float" office:value="16254" table:style-name="ce12">
            <text:p>16.254</text:p>
          </table:table-cell>
          <table:table-cell office:value-type="float" office:value="105849" table:style-name="ce12">
            <text:p>105.849</text:p>
          </table:table-cell>
          <table:table-cell office:value-type="float" office:value="124.63768115942028" table:formula="of:=SUM([.F17]/[.B17]*100)" table:style-name="ce12">
            <text:p>125</text:p>
          </table:table-cell>
          <table:table-cell office:value-type="float" office:value="108.48741390619875" table:formula="of:=SUM([.G17]/[.C17]*100)" table:style-name="ce54">
            <text:p>108</text:p>
          </table:table-cell>
          <table:table-cell office:value-type="float" office:value="109.48403610400108" table:formula="of:=SUM([.F17]/[.D17]*100)" table:style-name="ce68">
            <text:p>109</text:p>
          </table:table-cell>
          <table:table-cell office:value-type="float" office:value="102.49138231534916" table:formula="of:=SUM([.G17]/[.E17]*100)" table:style-name="ce68">
            <text:p>102</text:p>
          </table:table-cell>
          <table:table-cell office:value-type="float" office:value="9.8189802635240682" table:formula="of:=SUM([.G17]/[.G36]*100)" table:style-name="ce70">
            <text:p>9,82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NAKLICE</text:p>
          </table:table-cell>
          <table:table-cell office:value-type="float" office:value="1022" table:style-name="ce12">
            <text:p>1.022</text:p>
          </table:table-cell>
          <table:table-cell office:value-type="float" office:value="8425" table:style-name="ce12">
            <text:p>8.425</text:p>
          </table:table-cell>
          <table:table-cell office:value-type="float" office:value="1010" table:style-name="ce12">
            <text:p>1.010</text:p>
          </table:table-cell>
          <table:table-cell office:value-type="float" office:value="8153" table:style-name="ce12">
            <text:p>8.153</text:p>
          </table:table-cell>
          <table:table-cell office:value-type="float" office:value="1093" table:style-name="ce12">
            <text:p>1.093</text:p>
          </table:table-cell>
          <table:table-cell office:value-type="float" office:value="8492" table:style-name="ce12">
            <text:p>8.492</text:p>
          </table:table-cell>
          <table:table-cell office:value-type="float" office:value="106.94716242661448" table:formula="of:=SUM([.F18]/[.B18]*100)" table:style-name="ce12">
            <text:p>107</text:p>
          </table:table-cell>
          <table:table-cell office:value-type="float" office:value="100.79525222551928" table:formula="of:=SUM([.G18]/[.C18]*100)" table:style-name="ce54">
            <text:p>101</text:p>
          </table:table-cell>
          <table:table-cell office:value-type="float" office:value="108.21782178217822" table:formula="of:=SUM([.F18]/[.D18]*100)" table:style-name="ce68">
            <text:p>108</text:p>
          </table:table-cell>
          <table:table-cell office:value-type="float" office:value="104.15797865816263" table:formula="of:=SUM([.G18]/[.E18]*100)" table:style-name="ce68">
            <text:p>104</text:p>
          </table:table-cell>
          <table:table-cell office:value-type="float" office:value="0.78775217902716499" table:formula="of:=SUM([.G18]/[.G36]*100)" table:style-name="ce70">
            <text:p>0,79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NOVA SELA</text:p>
          </table:table-cell>
          <table:table-cell office:value-type="float" office:value="91" table:style-name="ce12">
            <text:p>91</text:p>
          </table:table-cell>
          <table:table-cell office:value-type="float" office:value="847" table:style-name="ce12">
            <text:p>847</text:p>
          </table:table-cell>
          <table:table-cell office:value-type="float" office:value="75" table:style-name="ce12">
            <text:p>75</text:p>
          </table:table-cell>
          <table:table-cell office:value-type="float" office:value="634" table:style-name="ce12">
            <text:p>634</text:p>
          </table:table-cell>
          <table:table-cell office:value-type="float" office:value="47" table:style-name="ce12">
            <text:p>47</text:p>
          </table:table-cell>
          <table:table-cell office:value-type="float" office:value="342" table:style-name="ce12">
            <text:p>342</text:p>
          </table:table-cell>
          <table:table-cell office:value-type="float" office:value="51.648351648351657" table:formula="of:=SUM([.F19]/[.B19]*100)" table:style-name="ce12">
            <text:p>52</text:p>
          </table:table-cell>
          <table:table-cell office:value-type="float" office:value="40.377804014167651" table:formula="of:=SUM([.G19]/[.C19]*100)" table:style-name="ce54">
            <text:p>40</text:p>
          </table:table-cell>
          <table:table-cell office:value-type="float" office:value="62.666666666666671" table:formula="of:=SUM([.F19]/[.D19]*100)" table:style-name="ce68">
            <text:p>63</text:p>
          </table:table-cell>
          <table:table-cell office:value-type="float" office:value="53.943217665615137" table:formula="of:=SUM([.G19]/[.E19]*100)" table:style-name="ce68">
            <text:p>54</text:p>
          </table:table-cell>
          <table:table-cell office:value-type="float" office:value="3.1725299720594728E-2" table:formula="of:=SUM([.G19]/[.G36]*100)" table:style-name="ce70">
            <text:p>0,03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OMIŠ<text:s/></text:p>
          </table:table-cell>
          <table:table-cell office:value-type="float" office:value="75464" table:style-name="ce12">
            <text:p>75.464</text:p>
          </table:table-cell>
          <table:table-cell office:value-type="float" office:value="392794" table:style-name="ce12">
            <text:p>392.794</text:p>
          </table:table-cell>
          <table:table-cell office:value-type="float" office:value="77868" table:style-name="ce12">
            <text:p>77.868</text:p>
          </table:table-cell>
          <table:table-cell office:value-type="float" office:value="410265" table:style-name="ce12">
            <text:p>410.265</text:p>
          </table:table-cell>
          <table:table-cell office:value-type="float" office:value="79576" table:style-name="ce12">
            <text:p>79.576</text:p>
          </table:table-cell>
          <table:table-cell office:value-type="float" office:value="416488" table:style-name="ce12">
            <text:p>416.488</text:p>
          </table:table-cell>
          <table:table-cell office:value-type="float" office:value="105.44895579349094" table:formula="of:=SUM([.F20]/[.B20]*100)" table:style-name="ce12">
            <text:p>105</text:p>
          </table:table-cell>
          <table:table-cell office:value-type="float" office:value="106.03216953415786" table:formula="of:=SUM([.G20]/[.C20]*100)" table:style-name="ce54">
            <text:p>106</text:p>
          </table:table-cell>
          <table:table-cell office:value-type="float" office:value="102.19345559151385" table:formula="of:=SUM([.F20]/[.D20]*100)" table:style-name="ce68">
            <text:p>102</text:p>
          </table:table-cell>
          <table:table-cell office:value-type="float" office:value="101.5168244914872" table:formula="of:=SUM([.G20]/[.E20]*100)" table:style-name="ce68">
            <text:p>102</text:p>
          </table:table-cell>
          <table:table-cell office:value-type="float" office:value="38.635107105353967" table:formula="of:=SUM([.G20]/[.G36]*100)" table:style-name="ce70">
            <text:p>38,64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OSTRVICA(OMIŠ)</text:p>
          </table:table-cell>
          <table:table-cell office:value-type="float" office:value="367" table:style-name="ce12">
            <text:p>367</text:p>
          </table:table-cell>
          <table:table-cell office:value-type="float" office:value="3695" table:style-name="ce12">
            <text:p>3.695</text:p>
          </table:table-cell>
          <table:table-cell office:value-type="float" office:value="400" table:style-name="ce12">
            <text:p>400</text:p>
          </table:table-cell>
          <table:table-cell office:value-type="float" office:value="3536" table:style-name="ce12">
            <text:p>3.536</text:p>
          </table:table-cell>
          <table:table-cell office:value-type="float" office:value="409" table:style-name="ce12">
            <text:p>409</text:p>
          </table:table-cell>
          <table:table-cell office:value-type="float" office:value="3533" table:style-name="ce12">
            <text:p>3.533</text:p>
          </table:table-cell>
          <table:table-cell office:value-type="float" office:value="111.44414168937328" table:formula="of:=SUM([.F21]/[.B21]*100)" table:style-name="ce12">
            <text:p>111</text:p>
          </table:table-cell>
          <table:table-cell office:value-type="float" office:value="95.61569688768607" table:formula="of:=SUM([.G21]/[.C21]*100)" table:style-name="ce54">
            <text:p>96</text:p>
          </table:table-cell>
          <table:table-cell office:value-type="float" office:value="102.25" table:formula="of:=SUM([.F21]/[.D21]*100)" table:style-name="ce68">
            <text:p>102</text:p>
          </table:table-cell>
          <table:table-cell office:value-type="float" office:value="99.915158371040718" table:formula="of:=SUM([.G21]/[.E21]*100)" table:style-name="ce68">
            <text:p>100</text:p>
          </table:table-cell>
          <table:table-cell office:value-type="float" office:value="0.32773533307854147" table:formula="of:=SUM([.G21]/[.G36]*100)" table:style-name="ce70">
            <text:p>0,33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ISAK</text:p>
          </table:table-cell>
          <table:table-cell office:value-type="float" office:value="8796" table:style-name="ce12">
            <text:p>8.796</text:p>
          </table:table-cell>
          <table:table-cell office:value-type="float" office:value="71508" table:style-name="ce12">
            <text:p>71.508</text:p>
          </table:table-cell>
          <table:table-cell office:value-type="float" office:value="8377" table:style-name="ce12">
            <text:p>8.377</text:p>
          </table:table-cell>
          <table:table-cell office:value-type="float" office:value="67401" table:style-name="ce12">
            <text:p>67.401</text:p>
          </table:table-cell>
          <table:table-cell office:value-type="float" office:value="8118" table:style-name="ce12">
            <text:p>8.118</text:p>
          </table:table-cell>
          <table:table-cell office:value-type="float" office:value="63177" table:style-name="ce12">
            <text:p>63.177</text:p>
          </table:table-cell>
          <table:table-cell office:value-type="float" office:value="92.291950886766713" table:formula="of:=SUM([.F22]/[.B22]*100)" table:style-name="ce12">
            <text:p>92</text:p>
          </table:table-cell>
          <table:table-cell office:value-type="float" office:value="88.349555294512498" table:formula="of:=SUM([.G22]/[.C22]*100)" table:style-name="ce54">
            <text:p>88</text:p>
          </table:table-cell>
          <table:table-cell office:value-type="float" office:value="96.908201026620517" table:formula="of:=SUM([.F22]/[.D22]*100)" table:style-name="ce68">
            <text:p>97</text:p>
          </table:table-cell>
          <table:table-cell office:value-type="float" office:value="93.733030667200779" table:formula="of:=SUM([.G22]/[.E22]*100)" table:style-name="ce68">
            <text:p>94</text:p>
          </table:table-cell>
          <table:table-cell office:value-type="float" office:value="5.8605533931228457" table:formula="of:=SUM([.G22]/[.G36]*100)" table:style-name="ce70">
            <text:p>5,86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ODAŠPILJE</text:p>
          </table:table-cell>
          <table:table-cell office:value-type="float" office:value="469" table:style-name="ce12">
            <text:p>469</text:p>
          </table:table-cell>
          <table:table-cell office:value-type="float" office:value="3595" table:style-name="ce12">
            <text:p>3.595</text:p>
          </table:table-cell>
          <table:table-cell office:value-type="float" office:value="497" table:style-name="ce12">
            <text:p>497</text:p>
          </table:table-cell>
          <table:table-cell office:value-type="float" office:value="3619" table:style-name="ce12">
            <text:p>3.619</text:p>
          </table:table-cell>
          <table:table-cell office:value-type="float" office:value="435" table:style-name="ce12">
            <text:p>435</text:p>
          </table:table-cell>
          <table:table-cell office:value-type="float" office:value="3541" table:style-name="ce12">
            <text:p>3.541</text:p>
          </table:table-cell>
          <table:table-cell office:value-type="float" office:value="92.750533049040513" table:formula="of:=SUM([.F23]/[.B23]*100)" table:style-name="ce12">
            <text:p>93</text:p>
          </table:table-cell>
          <table:table-cell office:value-type="float" office:value="98.497913769123784" table:formula="of:=SUM([.G23]/[.C23]*100)" table:style-name="ce54">
            <text:p>98</text:p>
          </table:table-cell>
          <table:table-cell office:value-type="float" office:value="87.525150905432596" table:formula="of:=SUM([.F23]/[.D23]*100)" table:style-name="ce68">
            <text:p>88</text:p>
          </table:table-cell>
          <table:table-cell office:value-type="float" office:value="97.844708483006357" table:formula="of:=SUM([.G23]/[.E23]*100)" table:style-name="ce68">
            <text:p>98</text:p>
          </table:table-cell>
          <table:table-cell office:value-type="float" office:value="0.3284774453527074" table:formula="of:=SUM([.G23]/[.G36]*100)" table:style-name="ce70">
            <text:p>0,33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ODGRAĐE (OMIŠ)</text:p>
          </table:table-cell>
          <table:table-cell office:value-type="float" office:value="70" table:style-name="ce12">
            <text:p>70</text:p>
          </table:table-cell>
          <table:table-cell office:value-type="float" office:value="489" table:style-name="ce12">
            <text:p>489</text:p>
          </table:table-cell>
          <table:table-cell office:value-type="float" office:value="119" table:style-name="ce12">
            <text:p>119</text:p>
          </table:table-cell>
          <table:table-cell office:value-type="float" office:value="985" table:style-name="ce12">
            <text:p>985</text:p>
          </table:table-cell>
          <table:table-cell office:value-type="float" office:value="68" table:style-name="ce12">
            <text:p>68</text:p>
          </table:table-cell>
          <table:table-cell office:value-type="float" office:value="613" table:style-name="ce12">
            <text:p>613</text:p>
          </table:table-cell>
          <table:table-cell office:value-type="float" office:value="97.142857142857139" table:formula="of:=SUM([.F24]/[.B24]*100)" table:style-name="ce12">
            <text:p>97</text:p>
          </table:table-cell>
          <table:table-cell office:value-type="float" office:value="125.35787321063394" table:formula="of:=SUM([.G24]/[.C24]*100)" table:style-name="ce54">
            <text:p>125</text:p>
          </table:table-cell>
          <table:table-cell office:value-type="float" office:value="57.142857142857139" table:formula="of:=SUM([.F24]/[.D24]*100)" table:style-name="ce68">
            <text:p>57</text:p>
          </table:table-cell>
          <table:table-cell office:value-type="float" office:value="62.233502538071065" table:formula="of:=SUM([.G24]/[.E24]*100)" table:style-name="ce68">
            <text:p>62</text:p>
          </table:table-cell>
          <table:table-cell office:value-type="float" office:value="5.6864353007966578E-2" table:formula="of:=SUM([.G24]/[.G36]*100)" table:style-name="ce70">
            <text:p>0,06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PUTIŠIĆI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134" table:style-name="ce12">
            <text:p>134</text:p>
          </table:table-cell>
          <table:table-cell office:value-type="float" office:value="27" table:style-name="ce12">
            <text:p>27</text:p>
          </table:table-cell>
          <table:table-cell office:value-type="float" office:value="165" table:style-name="ce12">
            <text:p>165</text:p>
          </table:table-cell>
          <table:table-cell office:value-type="float" office:value="540" table:formula="of:=SUM([.F25]/[.B25]*100)" table:style-name="ce12">
            <text:p>540</text:p>
          </table:table-cell>
          <table:table-cell office:value-type="float" office:value="300" table:formula="of:=SUM([.G25]/[.C25]*100)" table:style-name="ce54">
            <text:p>300</text:p>
          </table:table-cell>
          <table:table-cell office:value-type="float" office:value="168.75" table:formula="of:=SUM([.F25]/[.D25]*100)" table:style-name="ce68">
            <text:p>169</text:p>
          </table:table-cell>
          <table:table-cell office:value-type="float" office:value="123.13432835820895" table:formula="of:=SUM([.G25]/[.E25]*100)" table:style-name="ce68">
            <text:p>123</text:p>
          </table:table-cell>
          <table:table-cell office:value-type="float" office:value="1.5306065654672896E-2" table:formula="of:=SUM([.G25]/[.G36]*100)" table:style-name="ce70">
            <text:p>0,02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EOCA</text:p>
          </table:table-cell>
          <table:table-cell office:value-type="float" office:value="299" table:style-name="ce12">
            <text:p>299</text:p>
          </table:table-cell>
          <table:table-cell office:value-type="float" office:value="1946" table:style-name="ce12">
            <text:p>1.946</text:p>
          </table:table-cell>
          <table:table-cell office:value-type="float" office:value="348" table:style-name="ce12">
            <text:p>348</text:p>
          </table:table-cell>
          <table:table-cell office:value-type="float" office:value="2497" table:style-name="ce12">
            <text:p>2.497</text:p>
          </table:table-cell>
          <table:table-cell office:value-type="float" office:value="431" table:style-name="ce12">
            <text:p>431</text:p>
          </table:table-cell>
          <table:table-cell office:value-type="float" office:value="3138" table:style-name="ce12">
            <text:p>3.138</text:p>
          </table:table-cell>
          <table:table-cell office:value-type="float" office:value="144.14715719063545" table:formula="of:=SUM([.F26]/[.B26]*100)" table:style-name="ce12">
            <text:p>144</text:p>
          </table:table-cell>
          <table:table-cell office:value-type="float" office:value="161.25385405960947" table:formula="of:=SUM([.G26]/[.C26]*100)" table:style-name="ce54">
            <text:p>161</text:p>
          </table:table-cell>
          <table:table-cell office:value-type="float" office:value="123.85057471264366" table:formula="of:=SUM([.F26]/[.D26]*100)" table:style-name="ce68">
            <text:p>124</text:p>
          </table:table-cell>
          <table:table-cell office:value-type="float" office:value="125.67080496595915" table:formula="of:=SUM([.G26]/[.E26]*100)" table:style-name="ce68">
            <text:p>126</text:p>
          </table:table-cell>
          <table:table-cell office:value-type="float" office:value="0.29109353954159722" table:formula="of:=SUM([.G26]/[.G36]*100)" table:style-name="ce70">
            <text:p>0,29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LIME</text:p>
          </table:table-cell>
          <table:table-cell office:value-type="float" office:value="695" table:style-name="ce12">
            <text:p>695</text:p>
          </table:table-cell>
          <table:table-cell office:value-type="float" office:value="5233" table:style-name="ce12">
            <text:p>5.233</text:p>
          </table:table-cell>
          <table:table-cell office:value-type="float" office:value="677" table:style-name="ce12">
            <text:p>677</text:p>
          </table:table-cell>
          <table:table-cell office:value-type="float" office:value="4934" table:style-name="ce12">
            <text:p>4.934</text:p>
          </table:table-cell>
          <table:table-cell office:value-type="float" office:value="719" table:style-name="ce12">
            <text:p>719</text:p>
          </table:table-cell>
          <table:table-cell office:value-type="float" office:value="5032" table:style-name="ce12">
            <text:p>5.032</text:p>
          </table:table-cell>
          <table:table-cell office:value-type="float" office:value="103.45323741007195" table:formula="of:=SUM([.F27]/[.B27]*100)" table:style-name="ce12">
            <text:p>103</text:p>
          </table:table-cell>
          <table:table-cell office:value-type="float" office:value="96.158991018536213" table:formula="of:=SUM([.G27]/[.C27]*100)" table:style-name="ce54">
            <text:p>96</text:p>
          </table:table-cell>
          <table:table-cell office:value-type="float" office:value="106.20384047267355" table:formula="of:=SUM([.F27]/[.D27]*100)" table:style-name="ce68">
            <text:p>106</text:p>
          </table:table-cell>
          <table:table-cell office:value-type="float" office:value="101.98621807863802" table:formula="of:=SUM([.G27]/[.E27]*100)" table:style-name="ce68">
            <text:p>102</text:p>
          </table:table-cell>
          <table:table-cell office:value-type="float" office:value="0.46678862045038794" table:formula="of:=SUM([.G27]/[.G36]*100)" table:style-name="ce70">
            <text:p>0,4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MOLONJE</text:p>
          </table:table-cell>
          <table:table-cell office:value-type="float" office:value="166" table:style-name="ce12">
            <text:p>166</text:p>
          </table:table-cell>
          <table:table-cell office:value-type="float" office:value="1147" table:style-name="ce12">
            <text:p>1.147</text:p>
          </table:table-cell>
          <table:table-cell office:value-type="float" office:value="300" table:style-name="ce12">
            <text:p>300</text:p>
          </table:table-cell>
          <table:table-cell office:value-type="float" office:value="1775" table:style-name="ce12">
            <text:p>1.775</text:p>
          </table:table-cell>
          <table:table-cell office:value-type="float" office:value="235" table:style-name="ce12">
            <text:p>235</text:p>
          </table:table-cell>
          <table:table-cell office:value-type="float" office:value="1826" table:style-name="ce12">
            <text:p>1.826</text:p>
          </table:table-cell>
          <table:table-cell office:value-type="float" office:value="141.56626506024097" table:formula="of:=SUM([.F28]/[.B28]*100)" table:style-name="ce12">
            <text:p>142</text:p>
          </table:table-cell>
          <table:table-cell office:value-type="float" office:value="159.19790758500437" table:formula="of:=SUM([.G28]/[.C28]*100)" table:style-name="ce54">
            <text:p>159</text:p>
          </table:table-cell>
          <table:table-cell office:value-type="float" office:value="78.333333333333329" table:formula="of:=SUM([.F28]/[.D28]*100)" table:style-name="ce68">
            <text:p>78</text:p>
          </table:table-cell>
          <table:table-cell office:value-type="float" office:value="102.87323943661973" table:formula="of:=SUM([.G28]/[.E28]*100)" table:style-name="ce68">
            <text:p>103</text:p>
          </table:table-cell>
          <table:table-cell office:value-type="float" office:value="0.16938712657838004" table:formula="of:=SUM([.G28]/[.G36]*100)" table:style-name="ce70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RIJANE</text:p>
          </table:table-cell>
          <table:table-cell office:value-type="float" office:value="141" table:style-name="ce12">
            <text:p>141</text:p>
          </table:table-cell>
          <table:table-cell office:value-type="float" office:value="1365" table:style-name="ce12">
            <text:p>1.365</text:p>
          </table:table-cell>
          <table:table-cell office:value-type="float" office:value="219" table:style-name="ce12">
            <text:p>219</text:p>
          </table:table-cell>
          <table:table-cell office:value-type="float" office:value="1581" table:style-name="ce12">
            <text:p>1.581</text:p>
          </table:table-cell>
          <table:table-cell office:value-type="float" office:value="191" table:style-name="ce12">
            <text:p>191</text:p>
          </table:table-cell>
          <table:table-cell office:value-type="float" office:value="1550" table:style-name="ce12">
            <text:p>1.550</text:p>
          </table:table-cell>
          <table:table-cell office:value-type="float" office:value="135.46099290780143" table:formula="of:=SUM([.F29]/[.B29]*100)" table:style-name="ce12">
            <text:p>135</text:p>
          </table:table-cell>
          <table:table-cell office:value-type="float" office:value="113.55311355311355" table:formula="of:=SUM([.G29]/[.C29]*100)" table:style-name="ce54">
            <text:p>114</text:p>
          </table:table-cell>
          <table:table-cell office:value-type="float" office:value="87.214611872146122" table:formula="of:=SUM([.F29]/[.D29]*100)" table:style-name="ce68">
            <text:p>87</text:p>
          </table:table-cell>
          <table:table-cell office:value-type="float" office:value="98.039215686274503" table:formula="of:=SUM([.G29]/[.E29]*100)" table:style-name="ce68">
            <text:p>98</text:p>
          </table:table-cell>
          <table:table-cell office:value-type="float" office:value="0.14378425311965448" table:formula="of:=SUM([.G29]/[.G36]*100)" table:style-name="ce70">
            <text:p>0,14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TANIĆI(OMIŠ)</text:p>
          </table:table-cell>
          <table:table-cell office:value-type="float" office:value="14256" table:style-name="ce12">
            <text:p>14.256</text:p>
          </table:table-cell>
          <table:table-cell office:value-type="float" office:value="107696" table:style-name="ce12">
            <text:p>107.696</text:p>
          </table:table-cell>
          <table:table-cell office:value-type="float" office:value="14828" table:style-name="ce12">
            <text:p>14.828</text:p>
          </table:table-cell>
          <table:table-cell office:value-type="float" office:value="109452" table:style-name="ce12">
            <text:p>109.452</text:p>
          </table:table-cell>
          <table:table-cell office:value-type="float" office:value="15072" table:style-name="ce12">
            <text:p>15.072</text:p>
          </table:table-cell>
          <table:table-cell office:value-type="float" office:value="108822" table:style-name="ce12">
            <text:p>108.822</text:p>
          </table:table-cell>
          <table:table-cell office:value-type="float" office:value="105.72390572390573" table:formula="of:=SUM([.F30]/[.B30]*100)" table:style-name="ce12">
            <text:p>106</text:p>
          </table:table-cell>
          <table:table-cell office:value-type="float" office:value="101.0455355816372" table:formula="of:=SUM([.G30]/[.C30]*100)" table:style-name="ce54">
            <text:p>101</text:p>
          </table:table-cell>
          <table:table-cell office:value-type="float" office:value="101.64553547342865" table:formula="of:=SUM([.F30]/[.D30]*100)" table:style-name="ce68">
            <text:p>102</text:p>
          </table:table-cell>
          <table:table-cell office:value-type="float" office:value="99.424405218726022" table:formula="of:=SUM([.G30]/[.E30]*100)" table:style-name="ce68">
            <text:p>99</text:p>
          </table:table-cell>
          <table:table-cell office:value-type="float" office:value="10.094767737410992" table:formula="of:=SUM([.G30]/[.G36]*100)" table:style-name="ce70">
            <text:p>10,09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SVINIŠĆE</text:p>
          </table:table-cell>
          <table:table-cell office:value-type="float" office:value="221" table:style-name="ce12">
            <text:p>221</text:p>
          </table:table-cell>
          <table:table-cell office:value-type="float" office:value="2091" table:style-name="ce12">
            <text:p>2.091</text:p>
          </table:table-cell>
          <table:table-cell office:value-type="float" office:value="267" table:style-name="ce12">
            <text:p>267</text:p>
          </table:table-cell>
          <table:table-cell office:value-type="float" office:value="2124" table:style-name="ce12">
            <text:p>2.124</text:p>
          </table:table-cell>
          <table:table-cell office:value-type="float" office:value="263" table:style-name="ce12">
            <text:p>263</text:p>
          </table:table-cell>
          <table:table-cell office:value-type="float" office:value="2306" table:style-name="ce12">
            <text:p>2.306</text:p>
          </table:table-cell>
          <table:table-cell office:value-type="float" office:value="119.00452488687783" table:formula="of:=SUM([.F31]/[.B31]*100)" table:style-name="ce12">
            <text:p>119</text:p>
          </table:table-cell>
          <table:table-cell office:value-type="float" office:value="110.28216164514586" table:formula="of:=SUM([.G31]/[.C31]*100)" table:style-name="ce54">
            <text:p>110</text:p>
          </table:table-cell>
          <table:table-cell office:value-type="float" office:value="98.50187265917603" table:formula="of:=SUM([.F31]/[.D31]*100)" table:style-name="ce68">
            <text:p>99</text:p>
          </table:table-cell>
          <table:table-cell office:value-type="float" office:value="108.56873822975517" table:formula="of:=SUM([.G31]/[.E31]*100)" table:style-name="ce68">
            <text:p>109</text:p>
          </table:table-cell>
          <table:table-cell office:value-type="float" office:value="0.21391386302833754" table:formula="of:=SUM([.G31]/[.G36]*100)" table:style-name="ce70">
            <text:p>0,21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TRNBUSI</text:p>
          </table:table-cell>
          <table:table-cell office:value-type="float" office:value="43" table:style-name="ce12">
            <text:p>43</text:p>
          </table:table-cell>
          <table:table-cell office:value-type="float" office:value="366" table:style-name="ce12">
            <text:p>366</text:p>
          </table:table-cell>
          <table:table-cell office:value-type="float" office:value="91" table:style-name="ce12">
            <text:p>91</text:p>
          </table:table-cell>
          <table:table-cell office:value-type="float" office:value="715" table:style-name="ce12">
            <text:p>715</text:p>
          </table:table-cell>
          <table:table-cell office:value-type="float" office:value="105" table:style-name="ce12">
            <text:p>105</text:p>
          </table:table-cell>
          <table:table-cell office:value-type="float" office:value="938" table:style-name="ce12">
            <text:p>938</text:p>
          </table:table-cell>
          <table:table-cell office:value-type="float" office:value="244.18604651162789" table:formula="of:=SUM([.F32]/[.B32]*100)" table:style-name="ce12">
            <text:p>244</text:p>
          </table:table-cell>
          <table:table-cell office:value-type="float" office:value="256.28415300546447" table:formula="of:=SUM([.G32]/[.C32]*100)" table:style-name="ce54">
            <text:p>256</text:p>
          </table:table-cell>
          <table:table-cell office:value-type="float" office:value="115.38461538461537" table:formula="of:=SUM([.F32]/[.D32]*100)" table:style-name="ce68">
            <text:p>115</text:p>
          </table:table-cell>
          <table:table-cell office:value-type="float" office:value="131.18881118881117" table:formula="of:=SUM([.G32]/[.E32]*100)" table:style-name="ce68">
            <text:p>131</text:p>
          </table:table-cell>
          <table:table-cell office:value-type="float" office:value="8.7012664145958638E-2" table:formula="of:=SUM([.G32]/[.G36]*100)" table:style-name="ce70">
            <text:p>0,09</text:p>
          </table:table-cell>
          <table:table-cell table:number-columns-repeated="16372"/>
        </table:table-row>
        <table:table-row table:style-name="ro18">
          <table:table-cell office:value-type="string" table:style-name="ce71">
            <text:p>TUGARE</text:p>
          </table:table-cell>
          <table:table-cell office:value-type="float" office:value="1540" table:style-name="ce12">
            <text:p>1.540</text:p>
          </table:table-cell>
          <table:table-cell office:value-type="float" office:value="12039" table:style-name="ce12">
            <text:p>12.039</text:p>
          </table:table-cell>
          <table:table-cell office:value-type="float" office:value="2141" table:style-name="ce12">
            <text:p>2.141</text:p>
          </table:table-cell>
          <table:table-cell office:value-type="float" office:value="15038" table:style-name="ce12">
            <text:p>15.038</text:p>
          </table:table-cell>
          <table:table-cell office:value-type="float" office:value="2300" table:style-name="ce12">
            <text:p>2.300</text:p>
          </table:table-cell>
          <table:table-cell office:value-type="float" office:value="16380" table:style-name="ce12">
            <text:p>16.380</text:p>
          </table:table-cell>
          <table:table-cell office:value-type="float" office:value="149.35064935064935" table:formula="of:=SUM([.F33]/[.B33]*100)" table:style-name="ce12">
            <text:p>149</text:p>
          </table:table-cell>
          <table:table-cell office:value-type="float" office:value="136.05781211064041" table:formula="of:=SUM([.G33]/[.C33]*100)" table:style-name="ce54">
            <text:p>136</text:p>
          </table:table-cell>
          <table:table-cell office:value-type="float" office:value="107.42643624474543" table:formula="of:=SUM([.F33]/[.D33]*100)" table:style-name="ce68">
            <text:p>107</text:p>
          </table:table-cell>
          <table:table-cell office:value-type="float" office:value="108.92405905040563" table:formula="of:=SUM([.G33]/[.E33]*100)" table:style-name="ce68">
            <text:p>109</text:p>
          </table:table-cell>
          <table:table-cell office:value-type="float" office:value="1.5194748813548002" table:formula="of:=SUM([.G33]/[.G36]*100)" table:style-name="ce70">
            <text:p>1,52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ZAKUČAC</text:p>
          </table:table-cell>
          <table:table-cell office:value-type="float" office:value="369" table:style-name="ce56">
            <text:p>369</text:p>
          </table:table-cell>
          <table:table-cell office:value-type="float" office:value="2273" table:style-name="ce56">
            <text:p>2.273</text:p>
          </table:table-cell>
          <table:table-cell office:value-type="float" office:value="433" table:style-name="ce56">
            <text:p>433</text:p>
          </table:table-cell>
          <table:table-cell office:value-type="float" office:value="2432" table:style-name="ce56">
            <text:p>2.432</text:p>
          </table:table-cell>
          <table:table-cell office:value-type="float" office:value="326" table:style-name="ce56">
            <text:p>326</text:p>
          </table:table-cell>
          <table:table-cell office:value-type="float" office:value="1932" table:style-name="ce56">
            <text:p>1.932</text:p>
          </table:table-cell>
          <table:table-cell office:value-type="float" office:value="88.34688346883469" table:formula="of:=SUM([.F34]/[.B34]*100)" table:style-name="ce12">
            <text:p>88</text:p>
          </table:table-cell>
          <table:table-cell office:value-type="float" office:value="84.99780026396833" table:formula="of:=SUM([.G34]/[.C34]*100)" table:style-name="ce54">
            <text:p>85</text:p>
          </table:table-cell>
          <table:table-cell office:value-type="float" office:value="75.288683602771371" table:formula="of:=SUM([.F34]/[.D34]*100)" table:style-name="ce68">
            <text:p>75</text:p>
          </table:table-cell>
          <table:table-cell office:value-type="float" office:value="79.44078947368422" table:formula="of:=SUM([.G34]/[.E34]*100)" table:style-name="ce68">
            <text:p>79</text:p>
          </table:table-cell>
          <table:table-cell office:value-type="float" office:value="0.179220114211079" table:formula="of:=SUM([.G34]/[.G36]*100)" table:style-name="ce70">
            <text:p>0,18</text:p>
          </table:table-cell>
          <table:table-cell table:number-columns-repeated="16372"/>
        </table:table-row>
        <table:table-row table:style-name="ro18">
          <table:table-cell office:value-type="string" table:style-name="ce72">
            <text:p>ZVEČANJE</text:p>
          </table:table-cell>
          <table:table-cell office:value-type="float" office:value="509" table:style-name="ce56">
            <text:p>509</text:p>
          </table:table-cell>
          <table:table-cell office:value-type="float" office:value="4001" table:style-name="ce56">
            <text:p>4.001</text:p>
          </table:table-cell>
          <table:table-cell office:value-type="float" office:value="299" table:style-name="ce56">
            <text:p>299</text:p>
          </table:table-cell>
          <table:table-cell office:value-type="float" office:value="2316" table:style-name="ce56">
            <text:p>2.316</text:p>
          </table:table-cell>
          <table:table-cell office:value-type="float" office:value="462" table:style-name="ce56">
            <text:p>462</text:p>
          </table:table-cell>
          <table:table-cell office:value-type="float" office:value="3177" table:style-name="ce56">
            <text:p>3.177</text:p>
          </table:table-cell>
          <table:table-cell office:value-type="float" office:value="90.766208251473472" table:formula="of:=SUM([.F35]/[.B35]*100)" table:style-name="ce12">
            <text:p>91</text:p>
          </table:table-cell>
          <table:table-cell office:value-type="float" office:value="79.405148712821799" table:formula="of:=SUM([.G35]/[.C35]*100)" table:style-name="ce54">
            <text:p>79</text:p>
          </table:table-cell>
          <table:table-cell office:value-type="float" office:value="154.51505016722408" table:formula="of:=SUM([.F35]/[.D35]*100)" table:style-name="ce68">
            <text:p>155</text:p>
          </table:table-cell>
          <table:table-cell office:value-type="float" office:value="137.1761658031088" table:formula="of:=SUM([.G35]/[.E35]*100)" table:style-name="ce68">
            <text:p>137</text:p>
          </table:table-cell>
          <table:table-cell office:value-type="float" office:value="0.29471133687815632" table:formula="of:=SUM([.G35]/[.G36]*100)" table:style-name="ce70">
            <text:p>0,29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166180" table:formula="of:=SUM([.B5:.B35])" table:style-name="ce24">
            <text:p>166.180</text:p>
          </table:table-cell>
          <table:table-cell office:value-type="float" office:value="1011685" table:formula="of:=SUM([.C5:.C35])" table:style-name="ce24">
            <text:p>1.011.685</text:p>
          </table:table-cell>
          <table:table-cell office:value-type="float" office:value="176291" table:formula="of:=SUM([.D5:.D35])" table:style-name="ce73">
            <text:p>176.291</text:p>
          </table:table-cell>
          <table:table-cell office:value-type="float" office:value="1061269" table:formula="of:=SUM([.E5:.E35])" table:style-name="ce73">
            <text:p>1.061.269</text:p>
          </table:table-cell>
          <table:table-cell office:value-type="float" office:value="181124" table:formula="of:=SUM([.F5:.F35])" table:style-name="ce26">
            <text:p>181.124</text:p>
          </table:table-cell>
          <table:table-cell office:value-type="float" office:value="1078004" table:formula="of:=SUM([.G5:.G35])" table:style-name="ce26">
            <text:p>1.078.004</text:p>
          </table:table-cell>
          <table:table-cell office:value-type="float" office:value="108.99265856300397" table:formula="of:=SUM([.F36]/[.B36]*100)" table:style-name="ce60">
            <text:p>109</text:p>
          </table:table-cell>
          <table:table-cell office:value-type="float" office:value="106.55530130425971" table:formula="of:=SUM([.G36]/[.C36]*100)" table:style-name="ce74">
            <text:p>107</text:p>
          </table:table-cell>
          <table:table-cell office:value-type="float" office:value="102.74148992291154" table:formula="of:=SUM([.F36]/[.D36]*100)" table:style-name="ce75">
            <text:p>103</text:p>
          </table:table-cell>
          <table:table-cell office:value-type="float" office:value="101.57688578484813" table:formula="of:=SUM([.G36]/[.E36]*100)" table:style-name="ce75">
            <text:p>102</text:p>
          </table:table-cell>
          <table:table-cell office:value-type="float" office:value="99.999999999999972" table:formula="of:=SUM([.L5:.L35])" table:style-name="ce76">
            <text:p>100</text:p>
          </table:table-cell>
          <table:table-cell table:number-columns-repeated="16372" table:style-name="ce29"/>
        </table:table-row>
        <table:table-row table:number-rows-repeated="2" table:style-name="ro8">
          <table:table-cell table:number-columns-repeated="11" table:style-name="ce47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6">
            <text:p>** podaci iz eVisitora obrađeni na dan 13.01. 2026.</text:p>
          </table:table-cell>
          <table:covered-table-cell table:number-columns-repeated="2"/>
          <table:table-cell table:number-columns-repeated="8" table:style-name="ce47"/>
          <table:table-cell table:number-columns-repeated="16373" table:style-name="ce1"/>
        </table:table-row>
        <table:table-row table:style-name="ro8">
          <table:table-cell table:number-columns-repeated="11" table:style-name="ce47"/>
          <table:table-cell table:number-columns-repeated="16373" table:style-name="ce1"/>
        </table:table-row>
        <table:table-row table:style-name="ro8">
          <table:table-cell table:number-columns-repeated="7" table:style-name="ce47"/>
          <table:table-cell table:style-name="ce77"/>
          <table:table-cell table:number-columns-repeated="3" table:style-name="ce47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85">
            <text:p>PREGLED TURISTIČKOG PROMETA U KOMERCIJALNIM SMJEŠTAJNIM OBJEKTIMA 2023., 2024.,2025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4">
            <text:p>I - XII/2023</text:p>
          </table:table-cell>
          <table:covered-table-cell/>
          <table:table-cell office:value-type="string" table:number-columns-spanned="2" table:number-rows-spanned="1" table:style-name="ce82">
            <text:p>I - XII/ 2024</text:p>
          </table:table-cell>
          <table:covered-table-cell/>
          <table:table-cell office:value-type="string" table:number-columns-spanned="2" table:number-rows-spanned="1" table:style-name="ce36">
            <text:p>I - XII/ 2025</text:p>
          </table:table-cell>
          <table:covered-table-cell/>
          <table:table-cell office:value-type="string" table:number-columns-spanned="2" table:number-rows-spanned="1" table:style-name="ce34">
            <text:p>INDEKS (I - XII) 2025/2023</text:p>
          </table:table-cell>
          <table:covered-table-cell/>
          <table:table-cell office:value-type="string" table:number-columns-spanned="2" table:number-rows-spanned="1" table:style-name="ce86">
            <text:p>INDEKS (I-XII) <text:s/>2025/2024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64">
            <text:p>DOLASCI</text:p>
          </table:table-cell>
          <table:table-cell office:value-type="string" table:style-name="ce64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78">
            <text:p>DOLASCI</text:p>
          </table:table-cell>
          <table:table-cell office:value-type="string" table:style-name="ce78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9">
            <text:p>OMIŠKO ZAOBALJE I POLJICA</text:p>
          </table:table-cell>
          <table:table-cell office:value-type="float" office:value="10467" table:formula="of:=SUM([.B5]+[.B8]+[.B9]+[.B10]+[.B11]+[.B12]+[.B13]+[.B14]+[.B18]+[.B19]+[.B21]+[.B23]+[.B24]+[.B25]+[.B26]+[.B27]+[.B28]+[.B29]+[.B31]+[.B32]+[.B33]+[.B35])" table:style-name="ce12">
            <text:p>10.467</text:p>
          </table:table-cell>
          <table:table-cell office:value-type="float" office:value="87084" table:formula="of:=SUM([.C5]+[.C8]+[.C9]+[.C10]+[.C11]+[.C12]+[.C13]+[.C14]+[.C18]+[.C19]+[.C21]+[.C23]+[.C24]+[.C25]+[.C26]+[.C27]+[.C28]+[.C29]+[.C31]+[.C32]+[.C33]+[.C35])" table:style-name="ce12">
            <text:p>87.084</text:p>
          </table:table-cell>
          <table:table-cell office:value-type="float" office:value="11930" table:formula="of:=SUM([.D5]+[.D8]+[.D9]+[.D10]+[.D11]+[.D12]+[.D13]+[.D14]+[.D18]+[.D19]+[.D21]+[.D23]+[.D24]+[.D25]+[.D26]+[.D27]+[.D28]+[.D29]+[.D31]+[.D32]+[.D33]+[.D35])" table:style-name="ce12">
            <text:p>11.930</text:p>
          </table:table-cell>
          <table:table-cell office:value-type="float" office:value="93699" table:formula="of:=SUM([.E5]+[.E8]+[.E9]+[.E10]+[.E11]+[.E12]+[.E13]+[.E14]+[.E18]+[.E19]+[.E21]+[.E23]+[.E24]+[.E25]+[.E26]+[.E27]+[.E28]+[.E29]+[.E31]+[.E32]+[.E33]+[.E35])" table:style-name="ce12">
            <text:p>93.699</text:p>
          </table:table-cell>
          <table:table-cell office:value-type="float" office:value="12762" table:formula="of:=SUM([.F5]+[.F8]+[.F9]+[.F10]+[.F11]+[.F12]+[.F13]+[.F14]+[.F18]+[.F19]+[.F21]+[.F23]+[.F24]+[.F25]+[.F26]+[.F27]+[.F28]+[.F29]+[.F31]+[.F32]+[.F33]+[.F35])" table:style-name="ce12">
            <text:p>12.762</text:p>
          </table:table-cell>
          <table:table-cell office:value-type="float" office:value="99766" table:formula="of:=SUM([.G5]+[.G8]+[.G9]+[.G10]+[.G11]+[.G12]+[.G13]+[.G14]+[.G18]+[.G19]+[.G21]+[.G23]+[.G24]+[.G25]+[.G26]+[.G27]+[.G28]+[.G29]+[.G31]+[.G32]+[.G33]+[.G35])" table:style-name="ce12">
            <text:p>99.766</text:p>
          </table:table-cell>
          <table:table-cell office:value-type="float" office:value="121.92605331040414" table:formula="of:=SUM([.F45]/[.B45]*100)" table:style-name="ce80">
            <text:p>122</text:p>
          </table:table-cell>
          <table:table-cell office:value-type="float" office:value="114.56295071425291" table:formula="of:=SUM([.G45]/[.C45]*100)" table:style-name="ce80">
            <text:p>115</text:p>
          </table:table-cell>
          <table:table-cell office:value-type="float" office:value="106.9740150880134" table:formula="of:=SUM([.F45]/[.D45]*100)" table:style-name="ce80">
            <text:p>107</text:p>
          </table:table-cell>
          <table:table-cell office:value-type="float" office:value="106.47498906071569" table:formula="of:=SUM([.G45]/[.E45]*100)" table:style-name="ce80">
            <text:p>10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9">
            <text:p>RIVIJERA</text:p>
          </table:table-cell>
          <table:table-cell office:value-type="float" office:value="78008" table:formula="of:=SUM([.B7]+[.B15]+[.B16]+[.B17]+[.B22]+[.B30])" table:style-name="ce12">
            <text:p>78.008</text:p>
          </table:table-cell>
          <table:table-cell office:value-type="float" office:value="516109" table:formula="of:=SUM([.C7]+[.C15]+[.C16]+[.C17]+[.C22]+[.C30])" table:style-name="ce12">
            <text:p>516.109</text:p>
          </table:table-cell>
          <table:table-cell office:value-type="float" office:value="83948" table:formula="of:=SUM([.D7]+[.D15]+[.D16]+[.D17]+[.D22]+[.D30])" table:style-name="ce12">
            <text:p>83.948</text:p>
          </table:table-cell>
          <table:table-cell office:value-type="float" office:value="540024" table:formula="of:=SUM([.E7]+[.E15]+[.E16]+[.E17]+[.E22]+[.E30])" table:style-name="ce12">
            <text:p>540.024</text:p>
          </table:table-cell>
          <table:table-cell office:value-type="float" office:value="86506" table:formula="of:=SUM([.F7]+[.F15]+[.F16]+[.F17]+[.F22]+[.F30])" table:style-name="ce12">
            <text:p>86.506</text:p>
          </table:table-cell>
          <table:table-cell office:value-type="float" office:value="546065" table:formula="of:=SUM([.G7]+[.G15]+[.G16]+[.G17]+[.G22]+[.G30])" table:style-name="ce12">
            <text:p>546.065</text:p>
          </table:table-cell>
          <table:table-cell office:value-type="float" office:value="110.89375448671932" table:formula="of:=SUM([.F46]/[.B46]*100)" table:style-name="ce80">
            <text:p>111</text:p>
          </table:table-cell>
          <table:table-cell office:value-type="float" office:value="105.8042002755232" table:formula="of:=SUM([.G46]/[.C46]*100)" table:style-name="ce80">
            <text:p>106</text:p>
          </table:table-cell>
          <table:table-cell office:value-type="float" office:value="103.04712441034927" table:formula="of:=SUM([.F46]/[.D46]*100)" table:style-name="ce80">
            <text:p>103</text:p>
          </table:table-cell>
          <table:table-cell office:value-type="float" office:value="101.11865398574878" table:formula="of:=SUM([.G46]/[.E46]*100)" table:style-name="ce80">
            <text:p>101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9">
            <text:p>OMIŠ</text:p>
          </table:table-cell>
          <table:table-cell office:value-type="float" office:value="77705" table:formula="of:=SUM([.B6]+[.B20]+[.B34])" table:style-name="ce12">
            <text:p>77.705</text:p>
          </table:table-cell>
          <table:table-cell office:value-type="float" office:value="408492" table:formula="of:=SUM([.C6]+[.C20]+[.C34])" table:style-name="ce12">
            <text:p>408.492</text:p>
          </table:table-cell>
          <table:table-cell office:value-type="float" office:value="80413" table:formula="of:=SUM([.D6]+[.D20]+[.D34])" table:style-name="ce12">
            <text:p>80.413</text:p>
          </table:table-cell>
          <table:table-cell office:value-type="float" office:value="427546" table:formula="of:=SUM([.E6]+[.E20]+[.E34])" table:style-name="ce12">
            <text:p>427.546</text:p>
          </table:table-cell>
          <table:table-cell office:value-type="float" office:value="81856" table:formula="of:=SUM([.F6]+[.F20]+[.F34])" table:style-name="ce12">
            <text:p>81.856</text:p>
          </table:table-cell>
          <table:table-cell office:value-type="float" office:value="432173" table:formula="of:=SUM([.G6]+[.G20]+[.G34])" table:style-name="ce12">
            <text:p>432.173</text:p>
          </table:table-cell>
          <table:table-cell office:value-type="float" office:value="105.34199858438969" table:formula="of:=SUM([.F47]/[.B47]*100)" table:style-name="ce80">
            <text:p>105</text:p>
          </table:table-cell>
          <table:table-cell office:value-type="float" office:value="105.79717595448625" table:formula="of:=SUM([.G47]/[.C47]*100)" table:style-name="ce80">
            <text:p>106</text:p>
          </table:table-cell>
          <table:table-cell office:value-type="float" office:value="101.79448596619949" table:formula="of:=SUM([.F47]/[.D47]*100)" table:style-name="ce80">
            <text:p>102</text:p>
          </table:table-cell>
          <table:table-cell office:value-type="float" office:value="101.08222273158911" table:formula="of:=SUM([.G47]/[.E47]*100)" table:style-name="ce80">
            <text:p>101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7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7"/>
          <table:table-cell table:number-columns-repeated="1637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ETRA.BARTULOVIC</meta:initial-creator>
    <dc:creator>Jelena Galiot</dc:creator>
    <meta:creation-date>2018-01-15T12:48:48Z</meta:creation-date>
    <dc:date>2026-01-13T12:18:52Z</dc:date>
    <meta:editing-cycles>1</meta:editing-cycles>
    <meta:editing-duration>PT0S</meta:editing-duration>
  </office:meta>
</office:document-meta>
</file>