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8" style:family="table-cell" style:parent-style-name="Default" style:data-style-name="N37">
      <style:table-cell-properties fo:border="thin solid #000000"/>
    </style:style>
    <style:style style:name="ce69" style:family="table-cell" style:parent-style-name="Default" style:data-style-name="N2">
      <style:table-cell-properties fo:border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6" style:family="table-cell" style:parent-style-name="Default" style:data-style-name="N2"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SRPANJ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VII /2019</text:p>
          </table:table-cell>
          <table:covered-table-cell/>
          <table:table-cell office:value-type="string" table:number-columns-spanned="2" table:number-rows-spanned="1" table:style-name="ce32">
            <text:p>I-VII / 2023</text:p>
          </table:table-cell>
          <table:covered-table-cell/>
          <table:table-cell office:value-type="string" table:number-columns-spanned="2" table:number-rows-spanned="1" table:style-name="ce33">
            <text:p>I-VII / 2024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VII) 2024/2023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VII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8461" table:style-name="ce12">
            <text:p>18.461</text:p>
          </table:table-cell>
          <table:table-cell office:value-type="float" office:value="120204" table:style-name="ce12">
            <text:p>120.204</text:p>
          </table:table-cell>
          <table:table-cell office:value-type="float" office:value="19670" table:style-name="ce13">
            <text:p>19.670</text:p>
          </table:table-cell>
          <table:table-cell office:value-type="float" office:value="128868" table:style-name="ce13">
            <text:p>128.868</text:p>
          </table:table-cell>
          <table:table-cell office:value-type="float" office:value="22323" table:style-name="ce12">
            <text:p>22.323</text:p>
          </table:table-cell>
          <table:table-cell office:value-type="float" office:value="144716" table:style-name="ce12">
            <text:p>144.716</text:p>
          </table:table-cell>
          <table:table-cell office:value-type="float" office:value="120.9197768268241" table:formula="of:=SUM([.F5]/[.B5]*100)" table:style-name="ce14">
            <text:p>121</text:p>
          </table:table-cell>
          <table:table-cell office:value-type="float" office:value="120.39200026621411" table:formula="of:=SUM([.G5]/[.C5]*100)" table:style-name="ce15">
            <text:p>120</text:p>
          </table:table-cell>
          <table:table-cell office:value-type="float" office:value="113.48754448398577" table:formula="of:=SUM([.F5]/[.D5]*100)" table:style-name="ce15">
            <text:p>113</text:p>
          </table:table-cell>
          <table:table-cell office:value-type="float" office:value="112.29785516963094" table:formula="of:=SUM([.G5]/[.E5]*100)" table:style-name="ce15">
            <text:p>112</text:p>
          </table:table-cell>
          <table:table-cell office:value-type="float" office:value="26.608858096877157" table:formula="of:=SUM([.G5]/[.G26]*100)" table:number-columns-spanned="2" table:number-rows-spanned="1" table:style-name="ce40">
            <text:p>26,6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text:s/></text:p>
          </table:table-cell>
          <table:table-cell office:value-type="float" office:value="11885" table:style-name="ce12">
            <text:p>11.885</text:p>
          </table:table-cell>
          <table:table-cell office:value-type="float" office:value="77358" table:style-name="ce12">
            <text:p>77.358</text:p>
          </table:table-cell>
          <table:table-cell office:value-type="float" office:value="14858" table:style-name="ce12">
            <text:p>14.858</text:p>
          </table:table-cell>
          <table:table-cell office:value-type="float" office:value="87491" table:style-name="ce12">
            <text:p>87.491</text:p>
          </table:table-cell>
          <table:table-cell office:value-type="float" office:value="13164" table:style-name="ce12">
            <text:p>13.164</text:p>
          </table:table-cell>
          <table:table-cell office:value-type="float" office:value="79832" table:style-name="ce12">
            <text:p>79.832</text:p>
          </table:table-cell>
          <table:table-cell office:value-type="float" office:value="110.76146403029028" table:formula="of:=SUM([.F6]/[.B6]*100)" table:style-name="ce14">
            <text:p>111</text:p>
          </table:table-cell>
          <table:table-cell office:value-type="float" office:value="103.1981178417229" table:formula="of:=SUM([.G6]/[.C6]*100)" table:style-name="ce15">
            <text:p>103</text:p>
          </table:table-cell>
          <table:table-cell office:value-type="float" office:value="88.59873468838336" table:formula="of:=SUM([.F6]/[.D6]*100)" table:style-name="ce15">
            <text:p>89</text:p>
          </table:table-cell>
          <table:table-cell office:value-type="float" office:value="91.245956726977624" table:formula="of:=SUM([.G6]/[.E6]*100)" table:style-name="ce15">
            <text:p>91</text:p>
          </table:table-cell>
          <table:table-cell office:value-type="float" office:value="14.678669667416855" table:formula="of:=SUM([.G6]/[.G26]*100)" table:number-columns-spanned="2" table:number-rows-spanned="1" table:style-name="ce40">
            <text:p>14,6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0807" table:style-name="ce12">
            <text:p>10.807</text:p>
          </table:table-cell>
          <table:table-cell office:value-type="float" office:value="74196" table:style-name="ce12">
            <text:p>74.196</text:p>
          </table:table-cell>
          <table:table-cell office:value-type="float" office:value="9724" table:style-name="ce12">
            <text:p>9.724</text:p>
          </table:table-cell>
          <table:table-cell office:value-type="float" office:value="66262" table:style-name="ce12">
            <text:p>66.262</text:p>
          </table:table-cell>
          <table:table-cell office:value-type="float" office:value="8699" table:style-name="ce12">
            <text:p>8.699</text:p>
          </table:table-cell>
          <table:table-cell office:value-type="float" office:value="59780" table:style-name="ce12">
            <text:p>59.780</text:p>
          </table:table-cell>
          <table:table-cell office:value-type="float" office:value="80.494124178773021" table:formula="of:=SUM([.F7]/[.B7]*100)" table:style-name="ce14">
            <text:p>80</text:p>
          </table:table-cell>
          <table:table-cell office:value-type="float" office:value="80.570381152622787" table:formula="of:=SUM([.G7]/[.C7]*100)" table:style-name="ce15">
            <text:p>81</text:p>
          </table:table-cell>
          <table:table-cell office:value-type="float" office:value="89.459070341423285" table:formula="of:=SUM([.F7]/[.D7]*100)" table:style-name="ce15">
            <text:p>89</text:p>
          </table:table-cell>
          <table:table-cell office:value-type="float" office:value="90.217620959222472" table:formula="of:=SUM([.G7]/[.E7]*100)" table:style-name="ce15">
            <text:p>90</text:p>
          </table:table-cell>
          <table:table-cell office:value-type="float" office:value="10.99171851786476" table:formula="of:=SUM([.G7]/[.G26]*100)" table:number-columns-spanned="2" table:number-rows-spanned="1" table:style-name="ce40">
            <text:p>10,9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4218" table:style-name="ce12">
            <text:p>4.218</text:p>
          </table:table-cell>
          <table:table-cell office:value-type="float" office:value="23563" table:style-name="ce12">
            <text:p>23.563</text:p>
          </table:table-cell>
          <table:table-cell office:value-type="float" office:value="4607" table:style-name="ce12">
            <text:p>4.607</text:p>
          </table:table-cell>
          <table:table-cell office:value-type="float" office:value="24742" table:style-name="ce12">
            <text:p>24.742</text:p>
          </table:table-cell>
          <table:table-cell office:value-type="float" office:value="5113" table:style-name="ce12">
            <text:p>5.113</text:p>
          </table:table-cell>
          <table:table-cell office:value-type="float" office:value="29206" table:style-name="ce12">
            <text:p>29.206</text:p>
          </table:table-cell>
          <table:table-cell office:value-type="float" office:value="121.21858700806069" table:formula="of:=SUM([.F8]/[.B8]*100)" table:style-name="ce14">
            <text:p>121</text:p>
          </table:table-cell>
          <table:table-cell office:value-type="float" office:value="123.94856342570979" table:formula="of:=SUM([.G8]/[.C8]*100)" table:style-name="ce15">
            <text:p>124</text:p>
          </table:table-cell>
          <table:table-cell office:value-type="float" office:value="110.98328630345127" table:formula="of:=SUM([.F8]/[.D8]*100)" table:style-name="ce15">
            <text:p>111</text:p>
          </table:table-cell>
          <table:table-cell office:value-type="float" office:value="118.04219545711744" table:formula="of:=SUM([.G8]/[.E8]*100)" table:style-name="ce15">
            <text:p>118</text:p>
          </table:table-cell>
          <table:table-cell office:value-type="float" office:value="5.3700925231307828" table:formula="of:=SUM([.G8]/[.G26]*100)" table:number-columns-spanned="2" table:number-rows-spanned="1" table:style-name="ce40">
            <text:p>5,37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3952" table:style-name="ce12">
            <text:p>3.952</text:p>
          </table:table-cell>
          <table:table-cell office:value-type="float" office:value="26425" table:style-name="ce12">
            <text:p>26.425</text:p>
          </table:table-cell>
          <table:table-cell office:value-type="float" office:value="4419" table:style-name="ce12">
            <text:p>4.419</text:p>
          </table:table-cell>
          <table:table-cell office:value-type="float" office:value="28573" table:style-name="ce12">
            <text:p>28.573</text:p>
          </table:table-cell>
          <table:table-cell office:value-type="float" office:value="4357" table:style-name="ce12">
            <text:p>4.357</text:p>
          </table:table-cell>
          <table:table-cell office:value-type="float" office:value="28955" table:style-name="ce12">
            <text:p>28.955</text:p>
          </table:table-cell>
          <table:table-cell office:value-type="float" office:value="110.24797570850203" table:formula="of:=SUM([.F9]/[.B9]*100)" table:style-name="ce14">
            <text:p>110</text:p>
          </table:table-cell>
          <table:table-cell office:value-type="float" office:value="109.57426679280984" table:formula="of:=SUM([.G9]/[.C9]*100)" table:style-name="ce15">
            <text:p>110</text:p>
          </table:table-cell>
          <table:table-cell office:value-type="float" office:value="98.5969676397375" table:formula="of:=SUM([.F9]/[.D9]*100)" table:style-name="ce15">
            <text:p>99</text:p>
          </table:table-cell>
          <table:table-cell office:value-type="float" office:value="101.3369264690442" table:formula="of:=SUM([.G9]/[.E9]*100)" table:style-name="ce15">
            <text:p>101</text:p>
          </table:table-cell>
          <table:table-cell office:value-type="float" office:value="5.3239412794375065" table:formula="of:=SUM([.G9]/[.G26]*100)" table:number-columns-spanned="2" table:number-rows-spanned="1" table:style-name="ce40">
            <text:p>5,3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2881" table:style-name="ce12">
            <text:p>2.881</text:p>
          </table:table-cell>
          <table:table-cell office:value-type="float" office:value="14826" table:style-name="ce12">
            <text:p>14.826</text:p>
          </table:table-cell>
          <table:table-cell office:value-type="float" office:value="3178" table:style-name="ce12">
            <text:p>3.178</text:p>
          </table:table-cell>
          <table:table-cell office:value-type="float" office:value="17496" table:style-name="ce12">
            <text:p>17.496</text:p>
          </table:table-cell>
          <table:table-cell office:value-type="float" office:value="3500" table:style-name="ce12">
            <text:p>3.500</text:p>
          </table:table-cell>
          <table:table-cell office:value-type="float" office:value="20463" table:style-name="ce12">
            <text:p>20.463</text:p>
          </table:table-cell>
          <table:table-cell office:value-type="float" office:value="121.48559527941687" table:formula="of:=SUM([.F10]/[.B10]*100)" table:style-name="ce14">
            <text:p>121</text:p>
          </table:table-cell>
          <table:table-cell office:value-type="float" office:value="138.02104411169566" table:formula="of:=SUM([.G10]/[.C10]*100)" table:style-name="ce15">
            <text:p>138</text:p>
          </table:table-cell>
          <table:table-cell office:value-type="float" office:value="110.13215859030836" table:formula="of:=SUM([.F10]/[.D10]*100)" table:style-name="ce15">
            <text:p>110</text:p>
          </table:table-cell>
          <table:table-cell office:value-type="float" office:value="116.95816186556927" table:formula="of:=SUM([.G10]/[.E10]*100)" table:style-name="ce15">
            <text:p>117</text:p>
          </table:table-cell>
          <table:table-cell office:value-type="float" office:value="3.7625215127311242" table:formula="of:=SUM([.G10]/[.G26]*100)" table:number-columns-spanned="2" table:number-rows-spanned="1" table:style-name="ce40">
            <text:p>3,76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4262" table:style-name="ce12">
            <text:p>4.262</text:p>
          </table:table-cell>
          <table:table-cell office:value-type="float" office:value="14913" table:style-name="ce12">
            <text:p>14.913</text:p>
          </table:table-cell>
          <table:table-cell office:value-type="float" office:value="5397" table:style-name="ce12">
            <text:p>5.397</text:p>
          </table:table-cell>
          <table:table-cell office:value-type="float" office:value="17082" table:style-name="ce12">
            <text:p>17.082</text:p>
          </table:table-cell>
          <table:table-cell office:value-type="float" office:value="6175" table:style-name="ce12">
            <text:p>6.175</text:p>
          </table:table-cell>
          <table:table-cell office:value-type="float" office:value="20181" table:style-name="ce12">
            <text:p>20.181</text:p>
          </table:table-cell>
          <table:table-cell office:value-type="float" office:value="144.88503050211168" table:formula="of:=SUM([.F11]/[.B11]*100)" table:style-name="ce14">
            <text:p>145</text:p>
          </table:table-cell>
          <table:table-cell office:value-type="float" office:value="136.11898016997168" table:formula="of:=SUM([.G11]/[.C10]*100)" table:style-name="ce15">
            <text:p>136</text:p>
          </table:table-cell>
          <table:table-cell office:value-type="float" office:value="114.4154159718362" table:formula="of:=SUM([.F11]/[.D11]*100)" table:style-name="ce15">
            <text:p>114</text:p>
          </table:table-cell>
          <table:table-cell office:value-type="float" office:value="118.14190375834211" table:formula="of:=SUM([.G11]/[.E11]*100)" table:style-name="ce15">
            <text:p>118</text:p>
          </table:table-cell>
          <table:table-cell office:value-type="float" office:value="3.7106703146374826" table:formula="of:=SUM([.G11]/[.G26]*100)" table:number-columns-spanned="2" table:number-rows-spanned="1" table:style-name="ce40">
            <text:p>3,7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2619" table:style-name="ce12">
            <text:p>2.619</text:p>
          </table:table-cell>
          <table:table-cell office:value-type="float" office:value="14136" table:style-name="ce12">
            <text:p>14.136</text:p>
          </table:table-cell>
          <table:table-cell office:value-type="float" office:value="3644" table:style-name="ce12">
            <text:p>3.644</text:p>
          </table:table-cell>
          <table:table-cell office:value-type="float" office:value="19056" table:style-name="ce12">
            <text:p>19.056</text:p>
          </table:table-cell>
          <table:table-cell office:value-type="float" office:value="3593" table:style-name="ce12">
            <text:p>3.593</text:p>
          </table:table-cell>
          <table:table-cell office:value-type="float" office:value="19334" table:style-name="ce12">
            <text:p>19.334</text:p>
          </table:table-cell>
          <table:table-cell office:value-type="float" office:value="137.18976708667429" table:formula="of:=SUM([.F12]/[.B12]*100)" table:style-name="ce14">
            <text:p>137</text:p>
          </table:table-cell>
          <table:table-cell office:value-type="float" office:value="129.64527593374908" table:formula="of:=SUM([.G12]/[.C11]*100)" table:style-name="ce15">
            <text:p>130</text:p>
          </table:table-cell>
          <table:table-cell office:value-type="float" office:value="98.600439077936329" table:formula="of:=SUM([.F12]/[.D12]*100)" table:style-name="ce15">
            <text:p>99</text:p>
          </table:table-cell>
          <table:table-cell office:value-type="float" office:value="101.45885810243493" table:formula="of:=SUM([.G12]/[.E12]*100)" table:style-name="ce15">
            <text:p>101</text:p>
          </table:table-cell>
          <table:table-cell office:value-type="float" office:value="3.5549328508597737" table:formula="of:=SUM([.G12]/[.G26]*100)" table:number-columns-spanned="2" table:number-rows-spanned="1" table:style-name="ce40">
            <text:p>3,5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1098" table:style-name="ce12">
            <text:p>1.098</text:p>
          </table:table-cell>
          <table:table-cell office:value-type="float" office:value="8740" table:style-name="ce12">
            <text:p>8.740</text:p>
          </table:table-cell>
          <table:table-cell office:value-type="float" office:value="1786" table:style-name="ce12">
            <text:p>1.786</text:p>
          </table:table-cell>
          <table:table-cell office:value-type="float" office:value="12463" table:style-name="ce12">
            <text:p>12.463</text:p>
          </table:table-cell>
          <table:table-cell office:value-type="float" office:value="2657" table:style-name="ce12">
            <text:p>2.657</text:p>
          </table:table-cell>
          <table:table-cell office:value-type="float" office:value="17658" table:style-name="ce12">
            <text:p>17.658</text:p>
          </table:table-cell>
          <table:table-cell office:value-type="float" office:value="241.98542805100183" table:formula="of:=SUM([.F13]/[.B13]*100)" table:style-name="ce14">
            <text:p>242</text:p>
          </table:table-cell>
          <table:table-cell office:value-type="float" office:value="124.9151103565365" table:formula="of:=SUM([.G13]/[.C12]*100)" table:style-name="ce19">
            <text:p>125</text:p>
          </table:table-cell>
          <table:table-cell office:value-type="float" office:value="148.76819708846585" table:formula="of:=SUM([.F13]/[.D13]*100)" table:style-name="ce15">
            <text:p>149</text:p>
          </table:table-cell>
          <table:table-cell office:value-type="float" office:value="141.68338281312685" table:formula="of:=SUM([.G13]/[.E13]*100)" table:style-name="ce15">
            <text:p>142</text:p>
          </table:table-cell>
          <table:table-cell office:value-type="float" office:value="3.246767574246503" table:formula="of:=SUM([.G13]/[.G26]*100)" table:number-columns-spanned="2" table:number-rows-spanned="1" table:style-name="ce40">
            <text:p>3,2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AUSTRIJA</text:p>
          </table:table-cell>
          <table:table-cell office:value-type="float" office:value="2578" table:style-name="ce12">
            <text:p>2.578</text:p>
          </table:table-cell>
          <table:table-cell office:value-type="float" office:value="13558" table:style-name="ce12">
            <text:p>13.558</text:p>
          </table:table-cell>
          <table:table-cell office:value-type="float" office:value="3232" table:style-name="ce12">
            <text:p>3.232</text:p>
          </table:table-cell>
          <table:table-cell office:value-type="float" office:value="15608" table:style-name="ce12">
            <text:p>15.608</text:p>
          </table:table-cell>
          <table:table-cell office:value-type="float" office:value="3297" table:style-name="ce12">
            <text:p>3.297</text:p>
          </table:table-cell>
          <table:table-cell office:value-type="float" office:value="15667" table:style-name="ce12">
            <text:p>15.667</text:p>
          </table:table-cell>
          <table:table-cell office:value-type="float" office:value="127.88983708301009" table:formula="of:=SUM([.F14]/[.B14]*100)" table:style-name="ce14">
            <text:p>128</text:p>
          </table:table-cell>
          <table:table-cell office:value-type="float" office:value="179.25629290617849" table:formula="of:=SUM([.G14]/[.C13]*100)" table:style-name="ce15">
            <text:p>179</text:p>
          </table:table-cell>
          <table:table-cell office:value-type="float" office:value="102.01113861386139" table:formula="of:=SUM([.F14]/[.D14]*100)" table:style-name="ce15">
            <text:p>102</text:p>
          </table:table-cell>
          <table:table-cell office:value-type="float" office:value="100.37801127626858" table:formula="of:=SUM([.G14]/[.E14]*100)" table:style-name="ce15">
            <text:p>100</text:p>
          </table:table-cell>
          <table:table-cell office:value-type="float" office:value="2.8806834061456543" table:formula="of:=SUM([.G14]/[.G26]*100)" table:number-columns-spanned="2" table:number-rows-spanned="1" table:style-name="ce40">
            <text:p>2,8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2148" table:style-name="ce12">
            <text:p>2.148</text:p>
          </table:table-cell>
          <table:table-cell office:value-type="float" office:value="10026" table:style-name="ce12">
            <text:p>10.026</text:p>
          </table:table-cell>
          <table:table-cell office:value-type="float" office:value="2146" table:style-name="ce12">
            <text:p>2.146</text:p>
          </table:table-cell>
          <table:table-cell office:value-type="float" office:value="9960" table:style-name="ce12">
            <text:p>9.960</text:p>
          </table:table-cell>
          <table:table-cell office:value-type="float" office:value="3498" table:style-name="ce12">
            <text:p>3.498</text:p>
          </table:table-cell>
          <table:table-cell office:value-type="float" office:value="14861" table:style-name="ce12">
            <text:p>14.861</text:p>
          </table:table-cell>
          <table:table-cell office:value-type="float" office:value="162.84916201117318" table:formula="of:=SUM([.F15]/[.B15]*100)" table:style-name="ce14">
            <text:p>163</text:p>
          </table:table-cell>
          <table:table-cell office:value-type="float" office:value="109.6105620297979" table:formula="of:=SUM([.G15]/[.C14]*100)" table:style-name="ce15">
            <text:p>110</text:p>
          </table:table-cell>
          <table:table-cell office:value-type="float" office:value="163.0009319664492" table:formula="of:=SUM([.F15]/[.D15]*100)" table:style-name="ce15">
            <text:p>163</text:p>
          </table:table-cell>
          <table:table-cell office:value-type="float" office:value="149.20682730923696" table:formula="of:=[.G15]/[.E15]*100" table:style-name="ce15">
            <text:p>149</text:p>
          </table:table-cell>
          <table:table-cell office:value-type="float" office:value="2.7324845917361693" table:formula="of:=SUM([.G15]/[.G26]*100)" table:number-columns-spanned="2" table:number-rows-spanned="1" table:style-name="ce40">
            <text:p>2,7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2015" table:style-name="ce12">
            <text:p>2.015</text:p>
          </table:table-cell>
          <table:table-cell office:value-type="float" office:value="11652" table:style-name="ce12">
            <text:p>11.652</text:p>
          </table:table-cell>
          <table:table-cell office:value-type="float" office:value="1491" table:style-name="ce12">
            <text:p>1.491</text:p>
          </table:table-cell>
          <table:table-cell office:value-type="float" office:value="8439" table:style-name="ce12">
            <text:p>8.439</text:p>
          </table:table-cell>
          <table:table-cell office:value-type="float" office:value="1830" table:style-name="ce12">
            <text:p>1.830</text:p>
          </table:table-cell>
          <table:table-cell office:value-type="float" office:value="10512" table:style-name="ce12">
            <text:p>10.512</text:p>
          </table:table-cell>
          <table:table-cell office:value-type="float" office:value="90.818858560794041" table:formula="of:=SUM([.F16]/[.B16]*100)" table:style-name="ce14">
            <text:p>91</text:p>
          </table:table-cell>
          <table:table-cell office:value-type="float" office:value="104.84739676840216" table:formula="of:=SUM([.G16]/[.C15]*100)" table:style-name="ce15">
            <text:p>105</text:p>
          </table:table-cell>
          <table:table-cell office:value-type="float" office:value="122.7364185110664" table:formula="of:=SUM([.F16]/[.D16]*100)" table:style-name="ce15">
            <text:p>123</text:p>
          </table:table-cell>
          <table:table-cell office:value-type="float" office:value="124.56452186277996" table:formula="of:=SUM([.G16]/[.E16]*100)" table:style-name="ce15">
            <text:p>125</text:p>
          </table:table-cell>
          <table:table-cell office:value-type="float" office:value="1.9328361502140241" table:formula="of:=SUM([.G16]/[.G26]*100)" table:number-columns-spanned="2" table:number-rows-spanned="1" table:style-name="ce40">
            <text:p>1,9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FRANCUSKA</text:p>
          </table:table-cell>
          <table:table-cell office:value-type="float" office:value="1752" table:style-name="ce12">
            <text:p>1.752</text:p>
          </table:table-cell>
          <table:table-cell office:value-type="float" office:value="7359" table:style-name="ce12">
            <text:p>7.359</text:p>
          </table:table-cell>
          <table:table-cell office:value-type="float" office:value="2151" table:style-name="ce12">
            <text:p>2.151</text:p>
          </table:table-cell>
          <table:table-cell office:value-type="float" office:value="8020" table:style-name="ce12">
            <text:p>8.020</text:p>
          </table:table-cell>
          <table:table-cell office:value-type="float" office:value="2508" table:style-name="ce12">
            <text:p>2.508</text:p>
          </table:table-cell>
          <table:table-cell office:value-type="float" office:value="10155" table:style-name="ce12">
            <text:p>10.155</text:p>
          </table:table-cell>
          <table:table-cell office:value-type="float" office:value="143.15068493150685" table:formula="of:=SUM([.F17]/[.B17]*100)" table:style-name="ce14">
            <text:p>143</text:p>
          </table:table-cell>
          <table:table-cell office:value-type="float" office:value="137.99429270281288" table:formula="of:=SUM([.G17]/[.C17]*100)" table:style-name="ce15">
            <text:p>138</text:p>
          </table:table-cell>
          <table:table-cell office:value-type="float" office:value="116.59693165969315" table:formula="of:=SUM([.F17]/[.D17]*100)" table:style-name="ce15">
            <text:p>117</text:p>
          </table:table-cell>
          <table:table-cell office:value-type="float" office:value="126.62094763092269" table:formula="of:=SUM([.G17]/[.E17]*100)" table:style-name="ce15">
            <text:p>127</text:p>
          </table:table-cell>
          <table:table-cell office:value-type="float" office:value="1.8671947398614357" table:formula="of:=SUM([.G17]/[.G26]*100)" table:number-columns-spanned="2" table:number-rows-spanned="1" table:style-name="ce40">
            <text:p>1,8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1268" table:style-name="ce12">
            <text:p>1.268</text:p>
          </table:table-cell>
          <table:table-cell office:value-type="float" office:value="5430" table:style-name="ce12">
            <text:p>5.430</text:p>
          </table:table-cell>
          <table:table-cell office:value-type="float" office:value="1696" table:style-name="ce12">
            <text:p>1.696</text:p>
          </table:table-cell>
          <table:table-cell office:value-type="float" office:value="7486" table:style-name="ce12">
            <text:p>7.486</text:p>
          </table:table-cell>
          <table:table-cell office:value-type="float" office:value="1953" table:style-name="ce12">
            <text:p>1.953</text:p>
          </table:table-cell>
          <table:table-cell office:value-type="float" office:value="8811" table:style-name="ce12">
            <text:p>8.811</text:p>
          </table:table-cell>
          <table:table-cell office:value-type="float" office:value="154.02208201892745" table:formula="of:=SUM([.F18]/[.B18]*100)" table:style-name="ce14">
            <text:p>154</text:p>
          </table:table-cell>
          <table:table-cell office:value-type="float" office:value="162.26519337016575" table:formula="of:=SUM([.G18]/[.C18]*100)" table:style-name="ce15">
            <text:p>162</text:p>
          </table:table-cell>
          <table:table-cell office:value-type="float" office:value="115.15330188679245" table:formula="of:=SUM([.F18]/[.D18]*100)" table:style-name="ce19">
            <text:p>115</text:p>
          </table:table-cell>
          <table:table-cell office:value-type="float" office:value="117.69970611808709" table:formula="of:=SUM([.G18]/[.E18]*100)" table:style-name="ce15">
            <text:p>118</text:p>
          </table:table-cell>
          <table:table-cell office:value-type="float" office:value="1.620074136181104" table:formula="of:=SUM([.G18]/[.G26]*100)" table:number-columns-spanned="2" table:number-rows-spanned="1" table:style-name="ce40">
            <text:p>1,6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846" table:style-name="ce12">
            <text:p>846</text:p>
          </table:table-cell>
          <table:table-cell office:value-type="float" office:value="5354" table:style-name="ce12">
            <text:p>5.354</text:p>
          </table:table-cell>
          <table:table-cell office:value-type="float" office:value="790" table:style-name="ce12">
            <text:p>790</text:p>
          </table:table-cell>
          <table:table-cell office:value-type="float" office:value="4848" table:style-name="ce12">
            <text:p>4.848</text:p>
          </table:table-cell>
          <table:table-cell office:value-type="float" office:value="932" table:style-name="ce12">
            <text:p>932</text:p>
          </table:table-cell>
          <table:table-cell office:value-type="float" office:value="5674" table:style-name="ce12">
            <text:p>5.674</text:p>
          </table:table-cell>
          <table:table-cell office:value-type="float" office:value="110.16548463356975" table:formula="of:=SUM([.F19]/[.B19]*100)" table:style-name="ce14">
            <text:p>110</text:p>
          </table:table-cell>
          <table:table-cell office:value-type="float" office:value="105.97683974598431" table:formula="of:=SUM([.G19]/[.C19]*100)" table:style-name="ce15">
            <text:p>106</text:p>
          </table:table-cell>
          <table:table-cell office:value-type="float" office:value="117.9746835443038" table:formula="of:=SUM([.F19]/[.D19]*100)" table:style-name="ce15">
            <text:p>118</text:p>
          </table:table-cell>
          <table:table-cell office:value-type="float" office:value="117.03795379537954" table:formula="of:=SUM([.G19]/[.E19]*100)" table:style-name="ce15">
            <text:p>117</text:p>
          </table:table-cell>
          <table:table-cell office:value-type="float" office:value="1.0432755247635439" table:formula="of:=SUM([.G19]/[.G26]*100)" table:number-columns-spanned="2" table:number-rows-spanned="1" table:style-name="ce40">
            <text:p>1,0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221" table:style-name="ce12">
            <text:p>1.221</text:p>
          </table:table-cell>
          <table:table-cell office:value-type="float" office:value="5409" table:style-name="ce12">
            <text:p>5.409</text:p>
          </table:table-cell>
          <table:table-cell office:value-type="float" office:value="1359" table:style-name="ce12">
            <text:p>1.359</text:p>
          </table:table-cell>
          <table:table-cell office:value-type="float" office:value="5543" table:style-name="ce12">
            <text:p>5.543</text:p>
          </table:table-cell>
          <table:table-cell office:value-type="float" office:value="1280" table:style-name="ce12">
            <text:p>1.280</text:p>
          </table:table-cell>
          <table:table-cell office:value-type="float" office:value="5578" table:style-name="ce12">
            <text:p>5.578</text:p>
          </table:table-cell>
          <table:table-cell office:value-type="float" office:value="104.83210483210483" table:formula="of:=SUM([.F20]/[.B20]*100)" table:style-name="ce14">
            <text:p>105</text:p>
          </table:table-cell>
          <table:table-cell office:value-type="float" office:value="103.12442225919763" table:formula="of:=SUM([.G20]/[.C20]*100)" table:style-name="ce15">
            <text:p>103</text:p>
          </table:table-cell>
          <table:table-cell office:value-type="float" office:value="94.186902133922004" table:formula="of:=SUM([.F20]/[.D20]*100)" table:style-name="ce15">
            <text:p>94</text:p>
          </table:table-cell>
          <table:table-cell office:value-type="float" office:value="100.63142702507668" table:formula="of:=SUM([.G20]/[.E20]*100)" table:style-name="ce15">
            <text:p>101</text:p>
          </table:table-cell>
          <table:table-cell office:value-type="float" office:value="1.0256240530720915" table:formula="of:=SUM([.G20]/[.G26]*100)" table:number-columns-spanned="2" table:number-rows-spanned="1" table:style-name="ce40">
            <text:p>1,0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ORVEŠKA</text:p>
          </table:table-cell>
          <table:table-cell office:value-type="float" office:value="1293" table:style-name="ce12">
            <text:p>1.293</text:p>
          </table:table-cell>
          <table:table-cell office:value-type="float" office:value="7979" table:style-name="ce12">
            <text:p>7.979</text:p>
          </table:table-cell>
          <table:table-cell office:value-type="float" office:value="793" table:style-name="ce12">
            <text:p>793</text:p>
          </table:table-cell>
          <table:table-cell office:value-type="float" office:value="5150" table:style-name="ce12">
            <text:p>5.150</text:p>
          </table:table-cell>
          <table:table-cell office:value-type="float" office:value="818" table:style-name="ce12">
            <text:p>818</text:p>
          </table:table-cell>
          <table:table-cell office:value-type="float" office:value="5380" table:style-name="ce12">
            <text:p>5.380</text:p>
          </table:table-cell>
          <table:table-cell office:value-type="float" office:value="63.263727764887854" table:formula="of:=SUM([.F21]/[.B21]*100)" table:style-name="ce14">
            <text:p>63</text:p>
          </table:table-cell>
          <table:table-cell office:value-type="float" office:value="67.426995864143379" table:formula="of:=SUM([.G21]/[.C21]*100)" table:style-name="ce15">
            <text:p>67</text:p>
          </table:table-cell>
          <table:table-cell office:value-type="float" office:value="103.15258511979823" table:formula="of:=SUM([.F21]/[.D21]*100)" table:style-name="ce15">
            <text:p>103</text:p>
          </table:table-cell>
          <table:table-cell office:value-type="float" office:value="104.46601941747574" table:formula="of:=SUM([.G21]/[.E21]*100)" table:style-name="ce15">
            <text:p>104</text:p>
          </table:table-cell>
          <table:table-cell office:value-type="float" office:value="0.98921789270847127" table:formula="of:=SUM([.G21]/[.G26]*100)" table:number-columns-spanned="2" table:number-rows-spanned="1" table:style-name="ce40">
            <text:p>0,9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SAD</text:p>
          </table:table-cell>
          <table:table-cell office:value-type="float" office:value="894" table:style-name="ce12">
            <text:p>894</text:p>
          </table:table-cell>
          <table:table-cell office:value-type="float" office:value="4254" table:style-name="ce12">
            <text:p>4.254</text:p>
          </table:table-cell>
          <table:table-cell office:value-type="float" office:value="1018" table:style-name="ce12">
            <text:p>1.018</text:p>
          </table:table-cell>
          <table:table-cell office:value-type="float" office:value="4857" table:style-name="ce12">
            <text:p>4.857</text:p>
          </table:table-cell>
          <table:table-cell office:value-type="float" office:value="1218" table:style-name="ce12">
            <text:p>1.218</text:p>
          </table:table-cell>
          <table:table-cell office:value-type="float" office:value="5121" table:style-name="ce12">
            <text:p>5.121</text:p>
          </table:table-cell>
          <table:table-cell office:value-type="float" office:value="136.24161073825502" table:formula="of:=SUM([.F22]/[.B22]*100)" table:style-name="ce14">
            <text:p>136</text:p>
          </table:table-cell>
          <table:table-cell office:value-type="float" office:value="120.38081805359661" table:formula="of:=SUM([.G22]/[.C22]*100)" table:style-name="ce15">
            <text:p>120</text:p>
          </table:table-cell>
          <table:table-cell office:value-type="float" office:value="119.64636542239685" table:formula="of:=SUM([.F22]/[.D22]*100)" table:style-name="ce15">
            <text:p>120</text:p>
          </table:table-cell>
          <table:table-cell office:value-type="float" office:value="105.4354539839407" table:formula="of:=SUM([.G22]/[.E22]*100)" table:style-name="ce15">
            <text:p>105</text:p>
          </table:table-cell>
          <table:table-cell office:value-type="float" office:value="0.94159569304090729" table:formula="of:=SUM([.G22]/[.G26]*100)" table:number-columns-spanned="2" table:number-rows-spanned="1" table:style-name="ce40">
            <text:p>0,9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FINSKA</text:p>
          </table:table-cell>
          <table:table-cell office:value-type="float" office:value="681" table:style-name="ce12">
            <text:p>681</text:p>
          </table:table-cell>
          <table:table-cell office:value-type="float" office:value="4133" table:style-name="ce12">
            <text:p>4.133</text:p>
          </table:table-cell>
          <table:table-cell office:value-type="float" office:value="650" table:style-name="ce12">
            <text:p>650</text:p>
          </table:table-cell>
          <table:table-cell office:value-type="float" office:value="4116" table:style-name="ce12">
            <text:p>4.116</text:p>
          </table:table-cell>
          <table:table-cell office:value-type="float" office:value="768" table:style-name="ce12">
            <text:p>768</text:p>
          </table:table-cell>
          <table:table-cell office:value-type="float" office:value="4905" table:style-name="ce12">
            <text:p>4.905</text:p>
          </table:table-cell>
          <table:table-cell office:value-type="float" office:value="112.77533039647578" table:formula="of:=SUM([.F23]/[.B23]*100)" table:style-name="ce14">
            <text:p>113</text:p>
          </table:table-cell>
          <table:table-cell office:value-type="float" office:value="118.67892571981611" table:formula="of:=SUM([.G23]/[.C23]*100)" table:style-name="ce15">
            <text:p>119</text:p>
          </table:table-cell>
          <table:table-cell office:value-type="float" office:value="118.15384615384616" table:formula="of:=SUM([.F23]/[.D23]*100)" table:style-name="ce15">
            <text:p>118</text:p>
          </table:table-cell>
          <table:table-cell office:value-type="float" office:value="119.16909620991254" table:formula="of:=SUM([.G23]/[.E23]*100)" table:style-name="ce15">
            <text:p>119</text:p>
          </table:table-cell>
          <table:table-cell office:value-type="float" office:value="0.90187988173513967" table:formula="of:=SUM([.G23]/[.G26]*100)" table:number-columns-spanned="2" table:number-rows-spanned="1" table:style-name="ce40">
            <text:p>0,9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450" table:style-name="ce12">
            <text:p>450</text:p>
          </table:table-cell>
          <table:table-cell office:value-type="float" office:value="2479" table:style-name="ce12">
            <text:p>2.479</text:p>
          </table:table-cell>
          <table:table-cell office:value-type="float" office:value="719" table:style-name="ce12">
            <text:p>719</text:p>
          </table:table-cell>
          <table:table-cell office:value-type="float" office:value="3938" table:style-name="ce12">
            <text:p>3.938</text:p>
          </table:table-cell>
          <table:table-cell office:value-type="float" office:value="899" table:style-name="ce12">
            <text:p>899</text:p>
          </table:table-cell>
          <table:table-cell office:value-type="float" office:value="4680" table:style-name="ce12">
            <text:p>4.680</text:p>
          </table:table-cell>
          <table:table-cell office:value-type="float" office:value="199.7777777777778" table:formula="of:=SUM([.F24]/[.B24]*100)" table:style-name="ce14">
            <text:p>200</text:p>
          </table:table-cell>
          <table:table-cell office:value-type="float" office:value="188.78580072609924" table:formula="of:=SUM([.G24]/[.C24]*100)" table:style-name="ce15">
            <text:p>189</text:p>
          </table:table-cell>
          <table:table-cell office:value-type="float" office:value="125.03477051460361" table:formula="of:=SUM([.F24]/[.D24]*100)" table:style-name="ce15">
            <text:p>125</text:p>
          </table:table-cell>
          <table:table-cell office:value-type="float" office:value="118.84205180294565" table:formula="of:=SUM([.G24]/[.E24]*100)" table:style-name="ce15">
            <text:p>119</text:p>
          </table:table-cell>
          <table:table-cell office:value-type="float" office:value="0.86050924495829839" table:formula="of:=SUM([.G24]/[.G26]*100)" table:number-columns-spanned="2" table:number-rows-spanned="1" table:style-name="ce40">
            <text:p>0,8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9523" table:style-name="ce12">
            <text:p>9.523</text:p>
          </table:table-cell>
          <table:table-cell office:value-type="float" office:value="35906" table:style-name="ce12">
            <text:p>35.906</text:p>
          </table:table-cell>
          <table:table-cell office:value-type="float" office:value="7077" table:style-name="ce12">
            <text:p>7.077</text:p>
          </table:table-cell>
          <table:table-cell office:value-type="float" office:value="29266" table:style-name="ce12">
            <text:p>29.266</text:p>
          </table:table-cell>
          <table:table-cell office:value-type="float" office:value="7310" table:style-name="ce12">
            <text:p>7.310</text:p>
          </table:table-cell>
          <table:table-cell office:value-type="float" office:value="32395" table:style-name="ce12">
            <text:p>32.395</text:p>
          </table:table-cell>
          <table:table-cell office:value-type="float" office:value="76.761524729602016" table:formula="of:=SUM([.F25]/[.B25]*100)" table:style-name="ce14">
            <text:p>77</text:p>
          </table:table-cell>
          <table:table-cell office:value-type="float" office:value="90.221689968250431" table:formula="of:=SUM([.G25]/[.C25]*100)" table:style-name="ce15">
            <text:p>90</text:p>
          </table:table-cell>
          <table:table-cell office:value-type="float" office:value="103.29235551787481" table:formula="of:=SUM([.F25]/[.D25]*100)" table:style-name="ce15">
            <text:p>103</text:p>
          </table:table-cell>
          <table:table-cell office:value-type="float" office:value="110.6915875076881" table:formula="of:=SUM([.G25]/[.E25]*100)" table:style-name="ce15">
            <text:p>111</text:p>
          </table:table-cell>
          <table:table-cell office:value-type="float" office:value="5.9564523483812133" table:formula="of:=SUM([.G25]/[.G26]*100)" table:number-columns-spanned="2" table:number-rows-spanned="1" table:style-name="ce40">
            <text:p>5,9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84852" table:formula="of:=SUM([.B5:.B25])" table:style-name="ce21">
            <text:p>84.852</text:p>
          </table:table-cell>
          <table:table-cell office:value-type="float" office:value="487900" table:formula="of:=SUM([.C5:.C25])" table:style-name="ce21">
            <text:p>487.900</text:p>
          </table:table-cell>
          <table:table-cell office:value-type="float" office:value="90405" table:formula="of:=SUM([.D5:.D25])" table:style-name="ce22">
            <text:p>90.405</text:p>
          </table:table-cell>
          <table:table-cell office:value-type="float" office:value="509264" table:formula="of:=SUM([.E5:.E25])" table:style-name="ce22">
            <text:p>509.264</text:p>
          </table:table-cell>
          <table:table-cell office:value-type="float" office:value="95892" table:formula="of:=SUM([.F5:.F25])" table:style-name="ce23">
            <text:p>95.892</text:p>
          </table:table-cell>
          <table:table-cell office:value-type="float" office:value="543864" table:formula="of:=SUM([.G5:.G25])" table:style-name="ce23">
            <text:p>543.864</text:p>
          </table:table-cell>
          <table:table-cell office:value-type="float" office:value="113.01088954886154" table:formula="of:=SUM([.F26]/[.B26]*100)" table:style-name="ce24">
            <text:p>113</text:p>
          </table:table-cell>
          <table:table-cell office:value-type="float" office:value="111.47038327526133" table:formula="of:=SUM([.G26]/[.C26]*100)" table:style-name="ce25">
            <text:p>111</text:p>
          </table:table-cell>
          <table:table-cell office:value-type="float" office:value="106.06935457109674" table:formula="of:=SUM([.F26]/[.D26]*100)" table:style-name="ce25">
            <text:p>106</text:p>
          </table:table-cell>
          <table:table-cell office:value-type="float" office:value="106.79411857111438" table:formula="of:=SUM([.G26]/[.E26]*100)" table:style-name="ce25">
            <text:p>107</text:p>
          </table:table-cell>
          <table:table-cell office:value-type="float" office:value="100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9.08. 2024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59">
            <text:p>PPREGLED TURISTIČKOG PROMETA U KOMERCIJALNIM SMJEŠTAJNIM OBJEKTIMA SIJEČANJ-SRPANJ 2019.,2023. I 2024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I – VII/2019</text:p>
          </table:table-cell>
          <table:covered-table-cell/>
          <table:table-cell office:value-type="string" table:number-columns-spanned="2" table:number-rows-spanned="1" table:style-name="ce32">
            <text:p>I - VII/ 2023</text:p>
          </table:table-cell>
          <table:covered-table-cell/>
          <table:table-cell office:value-type="string" table:number-columns-spanned="2" table:number-rows-spanned="1" table:style-name="ce33">
            <text:p>I - VII/ 2024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4/2023</text:p>
          </table:table-cell>
          <table:covered-table-cell/>
          <table:table-cell office:value-type="string" table:style-name="ce45">
            <text:p>UDIO U UKUPNOM BROJU NOĆENJA <text:s text:c="4"/>(I-VII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60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13417" table:style-name="ce87">
            <text:p>13.417</text:p>
          </table:table-cell>
          <table:table-cell office:value-type="float" office:value="44574" table:style-name="ce87">
            <text:p>44.574</text:p>
          </table:table-cell>
          <table:table-cell office:value-type="float" office:value="17585" table:style-name="ce50">
            <text:p>17.585</text:p>
          </table:table-cell>
          <table:table-cell office:value-type="float" office:value="72813" table:style-name="ce50">
            <text:p>72.813</text:p>
          </table:table-cell>
          <table:table-cell office:value-type="float" office:value="19667" table:style-name="ce50">
            <text:p>19.667</text:p>
          </table:table-cell>
          <table:table-cell office:value-type="float" office:value="83180" table:style-name="ce50">
            <text:p>83.180</text:p>
          </table:table-cell>
          <table:table-cell office:value-type="float" office:value="146.58269359767459" table:formula="of:=SUM([.F5]/[.B5]*100)" table:style-name="ce12">
            <text:p>147</text:p>
          </table:table-cell>
          <table:table-cell office:value-type="float" office:value="186.61102885089963" table:formula="of:=SUM([.G5]/[.C5]*100)" table:style-name="ce12">
            <text:p>187</text:p>
          </table:table-cell>
          <table:table-cell office:value-type="float" office:value="111.83963605345464" table:formula="of:=SUM([.F5]/[.D5]*100)" table:style-name="ce12">
            <text:p>112</text:p>
          </table:table-cell>
          <table:table-cell office:value-type="float" office:value="114.23784214357326" table:formula="of:=SUM([.G5]/[.E5]*100)" table:style-name="ce12">
            <text:p>114</text:p>
          </table:table-cell>
          <table:table-cell office:value-type="float" office:value="15.294264742656253" table:formula="of:=SUM([.G5]/[.G10]*100)" table:style-name="ce5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17686" table:style-name="ce87">
            <text:p>17.686</text:p>
          </table:table-cell>
          <table:table-cell office:value-type="float" office:value="77800" table:style-name="ce87">
            <text:p>77.800</text:p>
          </table:table-cell>
          <table:table-cell office:value-type="float" office:value="16041" table:style-name="ce50">
            <text:p>16.041</text:p>
          </table:table-cell>
          <table:table-cell office:value-type="float" office:value="51999" table:style-name="ce50">
            <text:p>51.999</text:p>
          </table:table-cell>
          <table:table-cell office:value-type="float" office:value="16247" table:style-name="ce50">
            <text:p>16.247</text:p>
          </table:table-cell>
          <table:table-cell office:value-type="float" office:value="53878" table:style-name="ce50">
            <text:p>53.878</text:p>
          </table:table-cell>
          <table:table-cell office:value-type="float" office:value="91.863620943118846" table:formula="of:=SUM([.F6]/[.B6]*100)" table:style-name="ce12">
            <text:p>92</text:p>
          </table:table-cell>
          <table:table-cell office:value-type="float" office:value="69.251928020565558" table:formula="of:=SUM([.G6]/[.C6]*100)" table:style-name="ce12">
            <text:p>69</text:p>
          </table:table-cell>
          <table:table-cell office:value-type="float" office:value="101.28420921388941" table:formula="of:=SUM([.F6]/[.D6]*100)" table:style-name="ce12">
            <text:p>101</text:p>
          </table:table-cell>
          <table:table-cell office:value-type="float" office:value="103.61353102944288" table:formula="of:=SUM([.G6]/[.E6]*100)" table:style-name="ce12">
            <text:p>104</text:p>
          </table:table-cell>
          <table:table-cell office:value-type="float" office:value="9.9065207478340174" table:formula="of:=SUM([.G6]/[.G10]*100)" table:style-name="ce52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NA OPG-U (SELJAČKOM DOMAĆINSTVU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6" table:style-name="ce54">
            <text:p>86</text:p>
          </table:table-cell>
          <table:table-cell office:value-type="float" office:value="660" table:style-name="ce54">
            <text:p>660</text:p>
          </table:table-cell>
          <table:table-cell office:value-type="float" office:value="66" table:style-name="ce54">
            <text:p>66</text:p>
          </table:table-cell>
          <table:table-cell office:value-type="float" office:value="612" table:style-name="ce54">
            <text:p>612</text:p>
          </table:table-cell>
          <table:table-cell office:value-type="float" office:value="0" table:formula="of:=COUNT([.F7]/[.B7]*100)" table:style-name="ce12">
            <text:p>0</text:p>
          </table:table-cell>
          <table:table-cell office:value-type="float" office:value="0" table:formula="of:=COUNT([.G7]/[.C7]*100)" table:style-name="ce12">
            <text:p>0</text:p>
          </table:table-cell>
          <table:table-cell office:value-type="float" office:value="76.744186046511629" table:formula="of:=SUM([.F7]/[.D7]*100)" table:style-name="ce12">
            <text:p>77</text:p>
          </table:table-cell>
          <table:table-cell office:value-type="float" office:value="92.72727272727272" table:formula="of:=SUM([.G7]/[.E7]*100)" table:style-name="ce12">
            <text:p>93</text:p>
          </table:table-cell>
          <table:table-cell office:value-type="float" office:value="0.11252813203300824" table:formula="of:=SUM([.G7]/[.G10]*100)" table:style-name="ce5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U DOMAĆINSTVU</text:p>
          </table:table-cell>
          <table:table-cell office:value-type="float" office:value="48059" table:style-name="ce87">
            <text:p>48.059</text:p>
          </table:table-cell>
          <table:table-cell office:value-type="float" office:value="333052" table:style-name="ce87">
            <text:p>333.052</text:p>
          </table:table-cell>
          <table:table-cell office:value-type="float" office:value="51433" table:style-name="ce54">
            <text:p>51.433</text:p>
          </table:table-cell>
          <table:table-cell office:value-type="float" office:value="353418" table:style-name="ce54">
            <text:p>353.418</text:p>
          </table:table-cell>
          <table:table-cell office:value-type="float" office:value="54143" table:style-name="ce54">
            <text:p>54.143</text:p>
          </table:table-cell>
          <table:table-cell office:value-type="float" office:value="372604" table:style-name="ce54">
            <text:p>372.604</text:p>
          </table:table-cell>
          <table:table-cell office:value-type="float" office:value="112.65943943902286" table:formula="of:=SUM([.F8]/[.B8]*100)" table:style-name="ce12">
            <text:p>113</text:p>
          </table:table-cell>
          <table:table-cell office:value-type="float" office:value="111.8756230258338" table:formula="of:=SUM([.G8]/[.C8]*100)" table:style-name="ce12">
            <text:p>112</text:p>
          </table:table-cell>
          <table:table-cell office:value-type="float" office:value="105.2689907257986" table:formula="of:=SUM([.F8]/[.D8]*100)" table:style-name="ce12">
            <text:p>105</text:p>
          </table:table-cell>
          <table:table-cell office:value-type="float" office:value="105.42869916076714" table:formula="of:=SUM([.G8]/[.E8]*100)" table:style-name="ce12">
            <text:p>105</text:p>
          </table:table-cell>
          <table:table-cell office:value-type="float" office:value="68.510509980436282" table:formula="of:=SUM([.G8]/[.G10]*100)" table:style-name="ce52">
            <text:p>69</text:p>
          </table:table-cell>
          <table:table-cell table:number-columns-repeated="16372"/>
        </table:table-row>
        <table:table-row table:style-name="ro13">
          <table:table-cell office:value-type="string" table:style-name="ce53">
            <text:p>OSTALI UGOSTITELJSKI OBJEKTI ZA SMJEŠTAJ(DR.VRSTE-SKUPINA KAMPOVI</text:p>
          </table:table-cell>
          <table:table-cell office:value-type="float" office:value="5690" table:style-name="ce87">
            <text:p>5.690</text:p>
          </table:table-cell>
          <table:table-cell office:value-type="float" office:value="32474" table:style-name="ce87">
            <text:p>32.474</text:p>
          </table:table-cell>
          <table:table-cell office:value-type="float" office:value="5260" table:style-name="ce54">
            <text:p>5.260</text:p>
          </table:table-cell>
          <table:table-cell office:value-type="float" office:value="30374" table:style-name="ce54">
            <text:p>30.374</text:p>
          </table:table-cell>
          <table:table-cell office:value-type="float" office:value="5769" table:style-name="ce54">
            <text:p>5.769</text:p>
          </table:table-cell>
          <table:table-cell office:value-type="float" office:value="33590" table:style-name="ce54">
            <text:p>33.590</text:p>
          </table:table-cell>
          <table:table-cell office:value-type="float" office:value="101.3884007029877" table:formula="of:=SUM([.F9]/[.B9]*100)" table:style-name="ce12">
            <text:p>101</text:p>
          </table:table-cell>
          <table:table-cell office:value-type="float" office:value="103.43659543019031" table:formula="of:=SUM([.G9]/[.C9]*100)" table:style-name="ce12">
            <text:p>103</text:p>
          </table:table-cell>
          <table:table-cell office:value-type="float" office:value="109.67680608365018" table:formula="of:=SUM([.F9]/[.D9]*100)" table:style-name="ce12">
            <text:p>110</text:p>
          </table:table-cell>
          <table:table-cell office:value-type="float" office:value="110.58800289721474" table:formula="of:=SUM([.G9]/[.E9]*100)" table:style-name="ce12">
            <text:p>111</text:p>
          </table:table-cell>
          <table:table-cell office:value-type="float" office:value="6.1761763970404369" table:formula="of:=SUM([.G9]/[.G10]*100)" table:style-name="ce52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84852" table:formula="of:=SUM([.B5:.B9])" table:style-name="ce55">
            <text:p>84.852</text:p>
          </table:table-cell>
          <table:table-cell office:value-type="float" office:value="487900" table:formula="of:=SUM([.C5:.C9])" table:style-name="ce21">
            <text:p>487.900</text:p>
          </table:table-cell>
          <table:table-cell office:value-type="float" office:value="90405" table:formula="of:=SUM([.D5:.D9])" table:style-name="ce22">
            <text:p>90.405</text:p>
          </table:table-cell>
          <table:table-cell office:value-type="float" office:value="509264" table:formula="of:=SUM([.E5:.E9])" table:style-name="ce22">
            <text:p>509.264</text:p>
          </table:table-cell>
          <table:table-cell office:value-type="float" office:value="95892" table:formula="of:=SUM([.F5:.F9])" table:style-name="ce23">
            <text:p>95.892</text:p>
          </table:table-cell>
          <table:table-cell office:value-type="float" office:value="543864" table:formula="of:=SUM([.G5:.G9])" table:style-name="ce56">
            <text:p>543.864</text:p>
          </table:table-cell>
          <table:table-cell office:value-type="float" office:value="113.01088954886154" table:formula="of:=SUM([.F10]/[.B10]*100)" table:style-name="ce57">
            <text:p>113</text:p>
          </table:table-cell>
          <table:table-cell office:value-type="float" office:value="111.47038327526133" table:formula="of:=SUM([.G10]/[.C10]*100)" table:style-name="ce57">
            <text:p>111</text:p>
          </table:table-cell>
          <table:table-cell office:value-type="float" office:value="106.06935457109674" table:formula="of:=SUM([.F10]/[.D10]*100)" table:style-name="ce57">
            <text:p>106</text:p>
          </table:table-cell>
          <table:table-cell office:value-type="float" office:value="106.79411857111438" table:formula="of:=SUM([.G10]/[.E10]*100)" table:style-name="ce57">
            <text:p>107</text:p>
          </table:table-cell>
          <table:table-cell office:value-type="float" office:value="100" table:formula="of:=SUM([.L5:.L9])" table:style-name="ce58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9.08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SIJEČANJ-SRPANJ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2"/>
          <table:table-cell office:value-type="string" table:number-columns-spanned="2" table:number-rows-spanned="1" table:style-name="ce80">
            <text:p>I - VII/ 2019</text:p>
          </table:table-cell>
          <table:covered-table-cell/>
          <table:table-cell office:value-type="string" table:number-columns-spanned="2" table:number-rows-spanned="1" table:style-name="ce81">
            <text:p>I - VII/ 2023</text:p>
          </table:table-cell>
          <table:covered-table-cell/>
          <table:table-cell office:value-type="string" table:number-columns-spanned="2" table:number-rows-spanned="1" table:style-name="ce33">
            <text:p>I -VII/ 2024</text:p>
          </table:table-cell>
          <table:covered-table-cell/>
          <table:table-cell office:value-type="string" table:number-columns-spanned="2" table:number-rows-spanned="1" table:style-name="ce31">
            <text:p>INDEKS (I-VII) <text:s text:c="7"/>2024/2019</text:p>
          </table:table-cell>
          <table:covered-table-cell/>
          <table:table-cell office:value-type="string" table:number-columns-spanned="2" table:number-rows-spanned="1" table:style-name="ce82">
            <text:p>INDEKS (I-VII) <text:s text:c="10"/>2024/2023</text:p>
          </table:table-cell>
          <table:covered-table-cell/>
          <table:table-cell office:value-type="string" table:style-name="ce45">
            <text:p>UDIO U UKUPNOM BROJU NOĆENJA <text:s text:c="4"/>(I-VII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float" office:value="2" table:number-columns-spanned="2" table:number-rows-spanned="1" table:style-name="ce84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5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6">
            <text:p>BLATO NA CETINI</text:p>
          </table:table-cell>
          <table:table-cell office:value-type="float" office:value="125" table:style-name="ce12">
            <text:p>125</text:p>
          </table:table-cell>
          <table:table-cell office:value-type="float" office:value="1205" table:style-name="ce12">
            <text:p>1.205</text:p>
          </table:table-cell>
          <table:table-cell office:value-type="float" office:value="318" table:style-name="ce12">
            <text:p>318</text:p>
          </table:table-cell>
          <table:table-cell office:value-type="float" office:value="2675" table:style-name="ce12">
            <text:p>2.675</text:p>
          </table:table-cell>
          <table:table-cell office:value-type="float" office:value="332" table:style-name="ce12">
            <text:p>332</text:p>
          </table:table-cell>
          <table:table-cell office:value-type="float" office:value="2901" table:style-name="ce12">
            <text:p>2.901</text:p>
          </table:table-cell>
          <table:table-cell office:value-type="float" office:value="265.60000000000002" table:formula="of:=SUM([.F5]/[.B5]*100)" table:style-name="ce12">
            <text:p>266</text:p>
          </table:table-cell>
          <table:table-cell office:value-type="float" office:value="240.74688796680496" table:formula="of:=SUM([.G5]/[.C5]*100)" table:style-name="ce50">
            <text:p>241</text:p>
          </table:table-cell>
          <table:table-cell office:value-type="float" office:value="104.40251572327044" table:formula="of:=SUM([.F5]/[.D5]*100)" table:style-name="ce67">
            <text:p>104</text:p>
          </table:table-cell>
          <table:table-cell office:value-type="float" office:value="108.44859813084111" table:formula="of:=SUM([.G5]/[.E5]*100)" table:style-name="ce67">
            <text:p>108</text:p>
          </table:table-cell>
          <table:table-cell office:value-type="float" office:value="0.53340541017607335" table:formula="of:=SUM([.G5]/[.G36]*100)" table:style-name="ce52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BORAK</text:p>
          </table:table-cell>
          <table:table-cell office:value-type="float" office:value="837" table:style-name="ce12">
            <text:p>837</text:p>
          </table:table-cell>
          <table:table-cell office:value-type="float" office:value="6151" table:style-name="ce12">
            <text:p>6.151</text:p>
          </table:table-cell>
          <table:table-cell office:value-type="float" office:value="1041" table:style-name="ce12">
            <text:p>1.041</text:p>
          </table:table-cell>
          <table:table-cell office:value-type="float" office:value="7027" table:style-name="ce12">
            <text:p>7.027</text:p>
          </table:table-cell>
          <table:table-cell office:value-type="float" office:value="1152" table:style-name="ce12">
            <text:p>1.152</text:p>
          </table:table-cell>
          <table:table-cell office:value-type="float" office:value="7998" table:style-name="ce12">
            <text:p>7.998</text:p>
          </table:table-cell>
          <table:table-cell office:value-type="float" office:value="137.63440860215056" table:formula="of:=SUM([.F6]/[.B6]*100)" table:style-name="ce12">
            <text:p>138</text:p>
          </table:table-cell>
          <table:table-cell office:value-type="float" office:value="130.02763778247439" table:formula="of:=SUM([.G6]/[.C6]*100)" table:style-name="ce50">
            <text:p>130</text:p>
          </table:table-cell>
          <table:table-cell office:value-type="float" office:value="110.6628242074928" table:formula="of:=SUM([.F6]/[.D6]*100)" table:style-name="ce67">
            <text:p>111</text:p>
          </table:table-cell>
          <table:table-cell office:value-type="float" office:value="113.81813006973103" table:formula="of:=SUM([.G6]/[.E6]*100)" table:style-name="ce67">
            <text:p>114</text:p>
          </table:table-cell>
          <table:table-cell office:value-type="float" office:value="1.4705882352941175" table:formula="of:=SUM([.G6]/[.G36]*100)" table:style-name="ce52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ČELINA</text:p>
          </table:table-cell>
          <table:table-cell office:value-type="float" office:value="2378" table:style-name="ce12">
            <text:p>2.378</text:p>
          </table:table-cell>
          <table:table-cell office:value-type="float" office:value="18115" table:style-name="ce12">
            <text:p>18.115</text:p>
          </table:table-cell>
          <table:table-cell office:value-type="float" office:value="2279" table:style-name="ce12">
            <text:p>2.279</text:p>
          </table:table-cell>
          <table:table-cell office:value-type="float" office:value="15205" table:style-name="ce12">
            <text:p>15.205</text:p>
          </table:table-cell>
          <table:table-cell office:value-type="float" office:value="2625" table:style-name="ce12">
            <text:p>2.625</text:p>
          </table:table-cell>
          <table:table-cell office:value-type="float" office:value="18788" table:style-name="ce12">
            <text:p>18.788</text:p>
          </table:table-cell>
          <table:table-cell office:value-type="float" office:value="110.38687973086627" table:formula="of:=SUM([.F7]/[.B7]*100)" table:style-name="ce12">
            <text:p>110</text:p>
          </table:table-cell>
          <table:table-cell office:value-type="float" office:value="103.71515318796578" table:formula="of:=SUM([.G7]/[.C7]*100)" table:style-name="ce50">
            <text:p>104</text:p>
          </table:table-cell>
          <table:table-cell office:value-type="float" office:value="115.18209741114525" table:formula="of:=SUM([.F7]/[.D7]*100)" table:style-name="ce67">
            <text:p>115</text:p>
          </table:table-cell>
          <table:table-cell office:value-type="float" office:value="123.56461690233476" table:formula="of:=SUM([.G7]/[.E7]*100)" table:style-name="ce67">
            <text:p>124</text:p>
          </table:table-cell>
          <table:table-cell office:value-type="float" office:value="3.454540105614639" table:formula="of:=SUM([.G7]/[.G36]*100)" table:style-name="ce52">
            <text:p>3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ČIŠLA</text:p>
          </table:table-cell>
          <table:table-cell office:value-type="float" office:value="196" table:style-name="ce12">
            <text:p>196</text:p>
          </table:table-cell>
          <table:table-cell office:value-type="float" office:value="1421" table:style-name="ce12">
            <text:p>1.421</text:p>
          </table:table-cell>
          <table:table-cell office:value-type="float" office:value="216" table:style-name="ce12">
            <text:p>216</text:p>
          </table:table-cell>
          <table:table-cell office:value-type="float" office:value="1745" table:style-name="ce12">
            <text:p>1.745</text:p>
          </table:table-cell>
          <table:table-cell office:value-type="float" office:value="214" table:style-name="ce12">
            <text:p>214</text:p>
          </table:table-cell>
          <table:table-cell office:value-type="float" office:value="1548" table:style-name="ce12">
            <text:p>1.548</text:p>
          </table:table-cell>
          <table:table-cell office:value-type="float" office:value="109.18367346938776" table:formula="of:=SUM([.F8]/[.B8]*100)" table:style-name="ce12">
            <text:p>109</text:p>
          </table:table-cell>
          <table:table-cell office:value-type="float" office:value="108.93736805066854" table:formula="of:=SUM([.G8]/[.C8]*100)" table:style-name="ce50">
            <text:p>109</text:p>
          </table:table-cell>
          <table:table-cell office:value-type="float" office:value="99.074074074074076" table:formula="of:=SUM([.F8]/[.D8]*100)" table:style-name="ce67">
            <text:p>99</text:p>
          </table:table-cell>
          <table:table-cell office:value-type="float" office:value="88.710601719197712" table:formula="of:=SUM([.G8]/[.E8]*100)" table:style-name="ce67">
            <text:p>89</text:p>
          </table:table-cell>
          <table:table-cell office:value-type="float" office:value="0.28462998102466791" table:formula="of:=SUM([.G8]/[.G36]*100)" table:style-name="ce52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DONJI DOLAC</text:p>
          </table:table-cell>
          <table:table-cell office:value-type="float" office:value="27" table:style-name="ce12">
            <text:p>27</text:p>
          </table:table-cell>
          <table:table-cell office:value-type="float" office:value="154" table:style-name="ce12">
            <text:p>154</text:p>
          </table:table-cell>
          <table:table-cell office:value-type="float" office:value="66" table:style-name="ce12">
            <text:p>66</text:p>
          </table:table-cell>
          <table:table-cell office:value-type="float" office:value="468" table:style-name="ce12">
            <text:p>468</text:p>
          </table:table-cell>
          <table:table-cell office:value-type="float" office:value="45" table:style-name="ce12">
            <text:p>45</text:p>
          </table:table-cell>
          <table:table-cell office:value-type="float" office:value="294" table:style-name="ce12">
            <text:p>294</text:p>
          </table:table-cell>
          <table:table-cell office:value-type="float" office:value="166.66666666666669" table:formula="of:=SUM([.F9]/[.B9]*100)" table:style-name="ce12">
            <text:p>167</text:p>
          </table:table-cell>
          <table:table-cell office:value-type="float" office:value="190.90909090909091" table:formula="of:=SUM([.G9]/[.C9]*100)" table:style-name="ce50">
            <text:p>191</text:p>
          </table:table-cell>
          <table:table-cell office:value-type="float" office:value="68.181818181818173" table:formula="of:=SUM([.F9]/[.D9]*100)" table:style-name="ce67">
            <text:p>68</text:p>
          </table:table-cell>
          <table:table-cell office:value-type="float" office:value="62.820512820512818" table:formula="of:=SUM([.G9]/[.E9]*100)" table:style-name="ce67">
            <text:p>63</text:p>
          </table:table-cell>
          <table:table-cell office:value-type="float" office:value="5.4057632055072594E-2" table:formula="of:=SUM([.G9]/[.G36]*100)" table:style-name="ce52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6">
            <text:p>DUBRAVA (OMIŠ)</text:p>
          </table:table-cell>
          <table:table-cell office:value-type="float" office:value="31" table:style-name="ce12">
            <text:p>31</text:p>
          </table:table-cell>
          <table:table-cell office:value-type="float" office:value="289" table:style-name="ce12">
            <text:p>289</text:p>
          </table:table-cell>
          <table:table-cell office:value-type="float" office:value="55" table:style-name="ce12">
            <text:p>55</text:p>
          </table:table-cell>
          <table:table-cell office:value-type="float" office:value="325" table:style-name="ce12">
            <text:p>325</text:p>
          </table:table-cell>
          <table:table-cell office:value-type="float" office:value="86" table:style-name="ce12">
            <text:p>86</text:p>
          </table:table-cell>
          <table:table-cell office:value-type="float" office:value="700" table:style-name="ce12">
            <text:p>700</text:p>
          </table:table-cell>
          <table:table-cell office:value-type="float" office:value="277.41935483870969" table:formula="of:=SUM([.F10]/[.B10]*100)" table:style-name="ce12">
            <text:p>277</text:p>
          </table:table-cell>
          <table:table-cell office:value-type="float" office:value="242.2145328719723" table:formula="of:=SUM([.G10]/[.C10]*100)" table:style-name="ce50">
            <text:p>242</text:p>
          </table:table-cell>
          <table:table-cell office:value-type="float" office:value="156.36363636363637" table:formula="of:=SUM([.F10]/[.D10]*100)" table:style-name="ce67">
            <text:p>156</text:p>
          </table:table-cell>
          <table:table-cell office:value-type="float" office:value="215.38461538461539" table:formula="of:=SUM([.G10]/[.E10]*100)" table:style-name="ce67">
            <text:p>215</text:p>
          </table:table-cell>
          <table:table-cell office:value-type="float" office:value="0.12870864775017285" table:formula="of:=SUM([.G10]/[.G36]*100)" table:style-name="ce52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ATA</text:p>
          </table:table-cell>
          <table:table-cell office:value-type="float" office:value="968" table:style-name="ce12">
            <text:p>968</text:p>
          </table:table-cell>
          <table:table-cell office:value-type="float" office:value="8113" table:style-name="ce12">
            <text:p>8.113</text:p>
          </table:table-cell>
          <table:table-cell office:value-type="float" office:value="1503" table:style-name="ce12">
            <text:p>1.503</text:p>
          </table:table-cell>
          <table:table-cell office:value-type="float" office:value="11746" table:style-name="ce12">
            <text:p>11.746</text:p>
          </table:table-cell>
          <table:table-cell office:value-type="float" office:value="1588" table:style-name="ce12">
            <text:p>1.588</text:p>
          </table:table-cell>
          <table:table-cell office:value-type="float" office:value="11919" table:style-name="ce12">
            <text:p>11.919</text:p>
          </table:table-cell>
          <table:table-cell office:value-type="float" office:value="164.04958677685951" table:formula="of:=[.F11]/[.B11]*100" table:style-name="ce12">
            <text:p>164</text:p>
          </table:table-cell>
          <table:table-cell office:value-type="float" office:value="146.91236287439909" table:formula="of:=SUM([.G11]/[.C11]*100)" table:style-name="ce50">
            <text:p>147</text:p>
          </table:table-cell>
          <table:table-cell office:value-type="float" office:value="105.65535595475714" table:formula="of:=SUM([.F11]/[.D11]*100)" table:style-name="ce67">
            <text:p>106</text:p>
          </table:table-cell>
          <table:table-cell office:value-type="float" office:value="101.47284181849142" table:formula="of:=SUM([.G11]/[.E11]*100)" table:style-name="ce67">
            <text:p>101</text:p>
          </table:table-cell>
          <table:table-cell office:value-type="float" office:value="2.1915405321918717" table:formula="of:=SUM([.G11]/[.G36]*100)" table:style-name="ce68">
            <text:p>2,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GORNJI DOLAC</text:p>
          </table:table-cell>
          <table:table-cell office:value-type="float" office:value="22" table:style-name="ce12">
            <text:p>22</text:p>
          </table:table-cell>
          <table:table-cell office:value-type="float" office:value="115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12" table:style-name="ce12">
            <text:p>112</text:p>
          </table:table-cell>
          <table:table-cell office:value-type="float" office:value="54.54545454545454" table:formula="of:=SUM([.F12]/[.B12]*100)" table:style-name="ce12">
            <text:p>55</text:p>
          </table:table-cell>
          <table:table-cell office:value-type="float" office:value="97.391304347826093" table:formula="of:=SUM([.G12]/[.C12]*100)" table:style-name="ce50">
            <text:p>97</text:p>
          </table:table-cell>
          <table:table-cell office:value-type="float" office:value="300" table:formula="of:=SUM([.F12]/[.D12]*100)" table:style-name="ce67">
            <text:p>300</text:p>
          </table:table-cell>
          <table:table-cell office:value-type="float" office:value="350" table:formula="of:=SUM([.G12]/[.E12]*100)" table:style-name="ce67">
            <text:p>350</text:p>
          </table:table-cell>
          <table:table-cell office:value-type="float" office:value="2.0593383640027652E-2" table:formula="of:=SUM([.G12]/[.G36]*100)" table:style-name="ce69">
            <text:p>0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OSTANJE</text:p>
          </table:table-cell>
          <table:table-cell office:value-type="float" office:value="196" table:style-name="ce12">
            <text:p>196</text:p>
          </table:table-cell>
          <table:table-cell office:value-type="float" office:value="1532" table:style-name="ce12">
            <text:p>1.532</text:p>
          </table:table-cell>
          <table:table-cell office:value-type="float" office:value="277" table:style-name="ce12">
            <text:p>277</text:p>
          </table:table-cell>
          <table:table-cell office:value-type="float" office:value="1912" table:style-name="ce12">
            <text:p>1.912</text:p>
          </table:table-cell>
          <table:table-cell office:value-type="float" office:value="349" table:style-name="ce12">
            <text:p>349</text:p>
          </table:table-cell>
          <table:table-cell office:value-type="float" office:value="2365" table:style-name="ce12">
            <text:p>2.365</text:p>
          </table:table-cell>
          <table:table-cell office:value-type="float" office:value="178.0612244897959" table:formula="of:=SUM([.F13]/[.B13]*100)" table:style-name="ce12">
            <text:p>178</text:p>
          </table:table-cell>
          <table:table-cell office:value-type="float" office:value="154.37336814621409" table:formula="of:=SUM([.G13]/[.C13]*100)" table:style-name="ce50">
            <text:p>154</text:p>
          </table:table-cell>
          <table:table-cell office:value-type="float" office:value="125.99277978339349" table:formula="of:=SUM([.F13]/[.D13]*100)" table:style-name="ce67">
            <text:p>126</text:p>
          </table:table-cell>
          <table:table-cell office:value-type="float" office:value="123.69246861924685" table:formula="of:=SUM([.G13]/[.E13]*100)" table:style-name="ce67">
            <text:p>124</text:p>
          </table:table-cell>
          <table:table-cell office:value-type="float" office:value="0.43485135989879825" table:formula="of:=SUM([.G13]/[.G36]*100)" table:style-name="ce69">
            <text:p>0,4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KUČIĆE</text:p>
          </table:table-cell>
          <table:table-cell office:value-type="float" office:value="233" table:style-name="ce12">
            <text:p>233</text:p>
          </table:table-cell>
          <table:table-cell office:value-type="float" office:value="1893" table:style-name="ce12">
            <text:p>1.893</text:p>
          </table:table-cell>
          <table:table-cell office:value-type="float" office:value="366" table:style-name="ce12">
            <text:p>366</text:p>
          </table:table-cell>
          <table:table-cell office:value-type="float" office:value="2802" table:style-name="ce12">
            <text:p>2.802</text:p>
          </table:table-cell>
          <table:table-cell office:value-type="float" office:value="401" table:style-name="ce12">
            <text:p>401</text:p>
          </table:table-cell>
          <table:table-cell office:value-type="float" office:value="3336" table:style-name="ce12">
            <text:p>3.336</text:p>
          </table:table-cell>
          <table:table-cell office:value-type="float" office:value="172.10300429184548" table:formula="of:=SUM([.F14]/[.B14]*100)" table:style-name="ce12">
            <text:p>172</text:p>
          </table:table-cell>
          <table:table-cell office:value-type="float" office:value="176.22820919175913" table:formula="of:=SUM([.G14]/[.C14]*100)" table:style-name="ce50">
            <text:p>176</text:p>
          </table:table-cell>
          <table:table-cell office:value-type="float" office:value="109.56284153005464" table:formula="of:=SUM([.F14]/[.D14]*100)" table:style-name="ce67">
            <text:p>110</text:p>
          </table:table-cell>
          <table:table-cell office:value-type="float" office:value="119.05781584582442" table:formula="of:=SUM([.G14]/[.E14]*100)" table:style-name="ce67">
            <text:p>119</text:p>
          </table:table-cell>
          <table:table-cell office:value-type="float" office:value="0.61338864127796655" table:formula="of:=SUM([.G14]/[.G36]*100)" table:style-name="ce69">
            <text:p>0,6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LOKVA ROGOZNICA</text:p>
          </table:table-cell>
          <table:table-cell office:value-type="float" office:value="7226" table:style-name="ce12">
            <text:p>7.226</text:p>
          </table:table-cell>
          <table:table-cell office:value-type="float" office:value="41349" table:style-name="ce12">
            <text:p>41.349</text:p>
          </table:table-cell>
          <table:table-cell office:value-type="float" office:value="17357" table:style-name="ce12">
            <text:p>17.357</text:p>
          </table:table-cell>
          <table:table-cell office:value-type="float" office:value="83693" table:style-name="ce12">
            <text:p>83.693</text:p>
          </table:table-cell>
          <table:table-cell office:value-type="float" office:value="19433" table:style-name="ce12">
            <text:p>19.433</text:p>
          </table:table-cell>
          <table:table-cell office:value-type="float" office:value="95673" table:style-name="ce12">
            <text:p>95.673</text:p>
          </table:table-cell>
          <table:table-cell office:value-type="float" office:value="268.93163575975643" table:formula="of:=SUM([.F15]/[.B15]*100)" table:style-name="ce12">
            <text:p>269</text:p>
          </table:table-cell>
          <table:table-cell office:value-type="float" office:value="231.37923528984982" table:formula="of:=SUM([.G15]/[.C15]*100)" table:style-name="ce50">
            <text:p>231</text:p>
          </table:table-cell>
          <table:table-cell office:value-type="float" office:value="111.96059226824913" table:formula="of:=SUM([.F15]/[.D15]*100)" table:style-name="ce67">
            <text:p>112</text:p>
          </table:table-cell>
          <table:table-cell office:value-type="float" office:value="114.3142198272257" table:formula="of:=SUM([.G15]/[.E15]*100)" table:style-name="ce67">
            <text:p>114</text:p>
          </table:table-cell>
          <table:table-cell office:value-type="float" office:value="17.591346366003265" table:formula="of:=SUM([.G15]/[.G36]*100)" table:style-name="ce69">
            <text:p>17,59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ARUŠIĆI(OMIŠ)</text:p>
          </table:table-cell>
          <table:table-cell office:value-type="float" office:value="3391" table:style-name="ce12">
            <text:p>3.391</text:p>
          </table:table-cell>
          <table:table-cell office:value-type="float" office:value="23560" table:style-name="ce12">
            <text:p>23.560</text:p>
          </table:table-cell>
          <table:table-cell office:value-type="float" office:value="3150" table:style-name="ce12">
            <text:p>3.150</text:p>
          </table:table-cell>
          <table:table-cell office:value-type="float" office:value="20466" table:style-name="ce12">
            <text:p>20.466</text:p>
          </table:table-cell>
          <table:table-cell office:value-type="float" office:value="3152" table:style-name="ce12">
            <text:p>3.152</text:p>
          </table:table-cell>
          <table:table-cell office:value-type="float" office:value="21367" table:style-name="ce12">
            <text:p>21.367</text:p>
          </table:table-cell>
          <table:table-cell office:value-type="float" office:value="92.951931583603653" table:formula="of:=SUM([.F16]/[.B16]*100)" table:style-name="ce12">
            <text:p>93</text:p>
          </table:table-cell>
          <table:table-cell office:value-type="float" office:value="90.691850594227503" table:formula="of:=SUM([.G16]/[.C16]*100)" table:style-name="ce50">
            <text:p>91</text:p>
          </table:table-cell>
          <table:table-cell office:value-type="float" office:value="100.06349206349205" table:formula="of:=SUM([.F16]/[.D16]*100)" table:style-name="ce67">
            <text:p>100</text:p>
          </table:table-cell>
          <table:table-cell office:value-type="float" office:value="104.40242353171114" table:formula="of:=SUM([.G16]/[.E16]*100)" table:style-name="ce67">
            <text:p>104</text:p>
          </table:table-cell>
          <table:table-cell office:value-type="float" office:value="3.9287395378256331" table:formula="of:=SUM([.G16]/[.G36]*100)" table:style-name="ce69">
            <text:p>3,9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6">
            <text:p>MIMICE</text:p>
          </table:table-cell>
          <table:table-cell office:value-type="float" office:value="6797" table:style-name="ce12">
            <text:p>6.797</text:p>
          </table:table-cell>
          <table:table-cell office:value-type="float" office:value="49034" table:style-name="ce12">
            <text:p>49.034</text:p>
          </table:table-cell>
          <table:table-cell office:value-type="float" office:value="7215" table:style-name="ce12">
            <text:p>7.215</text:p>
          </table:table-cell>
          <table:table-cell office:value-type="float" office:value="50821" table:style-name="ce12">
            <text:p>50.821</text:p>
          </table:table-cell>
          <table:table-cell office:value-type="float" office:value="8002" table:style-name="ce12">
            <text:p>8.002</text:p>
          </table:table-cell>
          <table:table-cell office:value-type="float" office:value="53458" table:style-name="ce12">
            <text:p>53.458</text:p>
          </table:table-cell>
          <table:table-cell office:value-type="float" office:value="117.72840959246726" table:formula="of:=SUM([.F17]/[.B17]*100)" table:style-name="ce12">
            <text:p>118</text:p>
          </table:table-cell>
          <table:table-cell office:value-type="float" office:value="109.02231104947589" table:formula="of:=SUM([.G17]/[.C17]*100)" table:style-name="ce50">
            <text:p>109</text:p>
          </table:table-cell>
          <table:table-cell office:value-type="float" office:value="110.90783090783091" table:formula="of:=SUM([.F17]/[.D17]*100)" table:style-name="ce67">
            <text:p>111</text:p>
          </table:table-cell>
          <table:table-cell office:value-type="float" office:value="105.18879990555085" table:formula="of:=SUM([.G17]/[.E17]*100)" table:style-name="ce67">
            <text:p>105</text:p>
          </table:table-cell>
          <table:table-cell office:value-type="float" office:value="9.8292955591839135" table:formula="of:=SUM([.G17]/[.G36]*100)" table:style-name="ce69">
            <text:p>9,8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AKLICE</text:p>
          </table:table-cell>
          <table:table-cell office:value-type="float" office:value="425" table:style-name="ce12">
            <text:p>425</text:p>
          </table:table-cell>
          <table:table-cell office:value-type="float" office:value="3334" table:style-name="ce12">
            <text:p>3.334</text:p>
          </table:table-cell>
          <table:table-cell office:value-type="float" office:value="603" table:style-name="ce12">
            <text:p>603</text:p>
          </table:table-cell>
          <table:table-cell office:value-type="float" office:value="4657" table:style-name="ce12">
            <text:p>4.657</text:p>
          </table:table-cell>
          <table:table-cell office:value-type="float" office:value="592" table:style-name="ce12">
            <text:p>592</text:p>
          </table:table-cell>
          <table:table-cell office:value-type="float" office:value="4507" table:style-name="ce12">
            <text:p>4.507</text:p>
          </table:table-cell>
          <table:table-cell office:value-type="float" office:value="139.29411764705881" table:formula="of:=SUM([.F18]/[.B18]*100)" table:style-name="ce12">
            <text:p>139</text:p>
          </table:table-cell>
          <table:table-cell office:value-type="float" office:value="135.18296340731854" table:formula="of:=SUM([.G18]/[.C18]*100)" table:style-name="ce50">
            <text:p>135</text:p>
          </table:table-cell>
          <table:table-cell office:value-type="float" office:value="98.175787728026535" table:formula="of:=SUM([.F18]/[.D18]*100)" table:style-name="ce67">
            <text:p>98</text:p>
          </table:table-cell>
          <table:table-cell office:value-type="float" office:value="96.779042301911105" table:formula="of:=SUM([.G18]/[.E18]*100)" table:style-name="ce67">
            <text:p>97</text:p>
          </table:table-cell>
          <table:table-cell office:value-type="float" office:value="0.82869982201432724" table:formula="of:=SUM([.G18]/[.G36]*100)" table:style-name="ce69">
            <text:p>0,8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NOVA SELA</text:p>
          </table:table-cell>
          <table:table-cell office:value-type="float" office:value="52" table:style-name="ce12">
            <text:p>52</text:p>
          </table:table-cell>
          <table:table-cell office:value-type="float" office:value="363" table:style-name="ce12">
            <text:p>363</text:p>
          </table:table-cell>
          <table:table-cell office:value-type="float" office:value="42" table:style-name="ce12">
            <text:p>42</text:p>
          </table:table-cell>
          <table:table-cell office:value-type="float" office:value="384" table:style-name="ce12">
            <text:p>384</text:p>
          </table:table-cell>
          <table:table-cell office:value-type="float" office:value="44" table:style-name="ce12">
            <text:p>44</text:p>
          </table:table-cell>
          <table:table-cell office:value-type="float" office:value="350" table:style-name="ce12">
            <text:p>350</text:p>
          </table:table-cell>
          <table:table-cell office:value-type="float" office:value="84.615384615384613" table:formula="of:=SUM([.F19]/[.B19]*100)" table:style-name="ce12">
            <text:p>85</text:p>
          </table:table-cell>
          <table:table-cell office:value-type="float" office:value="96.418732782369148" table:formula="of:=SUM([.G19]/[.C19]*100)" table:style-name="ce50">
            <text:p>96</text:p>
          </table:table-cell>
          <table:table-cell office:value-type="float" office:value="104.76190476190477" table:formula="of:=SUM([.F19]/[.D19]*100)" table:style-name="ce67">
            <text:p>105</text:p>
          </table:table-cell>
          <table:table-cell office:value-type="float" office:value="91.145833333333343" table:formula="of:=SUM([.G19]/[.E19]*100)" table:style-name="ce67">
            <text:p>91</text:p>
          </table:table-cell>
          <table:table-cell office:value-type="float" office:value="6.4354323875086425E-2" table:formula="of:=SUM([.G19]/[.G36]*100)" table:style-name="ce69">
            <text:p>0,0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MIŠ<text:s/></text:p>
          </table:table-cell>
          <table:table-cell office:value-type="float" office:value="47228" table:style-name="ce12">
            <text:p>47.228</text:p>
          </table:table-cell>
          <table:table-cell office:value-type="float" office:value="226234" table:style-name="ce12">
            <text:p>226.234</text:p>
          </table:table-cell>
          <table:table-cell office:value-type="float" office:value="40358" table:style-name="ce12">
            <text:p>40.358</text:p>
          </table:table-cell>
          <table:table-cell office:value-type="float" office:value="194338" table:style-name="ce12">
            <text:p>194.338</text:p>
          </table:table-cell>
          <table:table-cell office:value-type="float" office:value="42022" table:style-name="ce12">
            <text:p>42.022</text:p>
          </table:table-cell>
          <table:table-cell office:value-type="float" office:value="207272" table:style-name="ce12">
            <text:p>207.272</text:p>
          </table:table-cell>
          <table:table-cell office:value-type="float" office:value="88.976878123147287" table:formula="of:=SUM([.F20]/[.B20]*100)" table:style-name="ce12">
            <text:p>89</text:p>
          </table:table-cell>
          <table:table-cell office:value-type="float" office:value="91.618412793832931" table:formula="of:=SUM([.G20]/[.C20]*100)" table:style-name="ce50">
            <text:p>92</text:p>
          </table:table-cell>
          <table:table-cell office:value-type="float" office:value="104.1230982704792" table:formula="of:=SUM([.F20]/[.D20]*100)" table:style-name="ce67">
            <text:p>104</text:p>
          </table:table-cell>
          <table:table-cell office:value-type="float" office:value="106.65541479278372" table:formula="of:=SUM([.G20]/[.E20]*100)" table:style-name="ce67">
            <text:p>107</text:p>
          </table:table-cell>
          <table:table-cell office:value-type="float" office:value="38.110998337819751" table:formula="of:=SUM([.G20]/[.G36]*100)" table:style-name="ce69">
            <text:p>38,11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OSTRVICA(OMIŠ)</text:p>
          </table:table-cell>
          <table:table-cell office:value-type="float" office:value="208" table:style-name="ce12">
            <text:p>208</text:p>
          </table:table-cell>
          <table:table-cell office:value-type="float" office:value="1543" table:style-name="ce12">
            <text:p>1.543</text:p>
          </table:table-cell>
          <table:table-cell office:value-type="float" office:value="208" table:style-name="ce12">
            <text:p>208</text:p>
          </table:table-cell>
          <table:table-cell office:value-type="float" office:value="1971" table:style-name="ce12">
            <text:p>1.971</text:p>
          </table:table-cell>
          <table:table-cell office:value-type="float" office:value="209" table:style-name="ce12">
            <text:p>209</text:p>
          </table:table-cell>
          <table:table-cell office:value-type="float" office:value="1811" table:style-name="ce12">
            <text:p>1.811</text:p>
          </table:table-cell>
          <table:table-cell office:value-type="float" office:value="100.48076923076923" table:formula="of:=SUM([.F21]/[.B21]*100)" table:style-name="ce12">
            <text:p>100</text:p>
          </table:table-cell>
          <table:table-cell office:value-type="float" office:value="117.36876215165262" table:formula="of:=SUM([.G21]/[.C21]*100)" table:style-name="ce50">
            <text:p>117</text:p>
          </table:table-cell>
          <table:table-cell office:value-type="float" office:value="100.48076923076923" table:formula="of:=SUM([.F21]/[.D21]*100)" table:style-name="ce67">
            <text:p>100</text:p>
          </table:table-cell>
          <table:table-cell office:value-type="float" office:value="91.882293252156273" table:formula="of:=SUM([.G21]/[.E21]*100)" table:style-name="ce67">
            <text:p>92</text:p>
          </table:table-cell>
          <table:table-cell office:value-type="float" office:value="0.33298765867937569" table:formula="of:=SUM([.G21]/[.G36]*100)" table:style-name="ce69">
            <text:p>0,3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ISAK</text:p>
          </table:table-cell>
          <table:table-cell office:value-type="float" office:value="4797" table:style-name="ce12">
            <text:p>4.797</text:p>
          </table:table-cell>
          <table:table-cell office:value-type="float" office:value="35521" table:style-name="ce12">
            <text:p>35.521</text:p>
          </table:table-cell>
          <table:table-cell office:value-type="float" office:value="4712" table:style-name="ce12">
            <text:p>4.712</text:p>
          </table:table-cell>
          <table:table-cell office:value-type="float" office:value="35502" table:style-name="ce12">
            <text:p>35.502</text:p>
          </table:table-cell>
          <table:table-cell office:value-type="float" office:value="4684" table:style-name="ce12">
            <text:p>4.684</text:p>
          </table:table-cell>
          <table:table-cell office:value-type="float" office:value="34656" table:style-name="ce12">
            <text:p>34.656</text:p>
          </table:table-cell>
          <table:table-cell office:value-type="float" office:value="97.644361058995216" table:formula="of:=SUM([.F22]/[.B22]*100)" table:style-name="ce12">
            <text:p>98</text:p>
          </table:table-cell>
          <table:table-cell office:value-type="float" office:value="97.564820810224944" table:formula="of:=SUM([.G22]/[.C22]*100)" table:style-name="ce50">
            <text:p>98</text:p>
          </table:table-cell>
          <table:table-cell office:value-type="float" office:value="99.405772495755514" table:formula="of:=SUM([.F22]/[.D22]*100)" table:style-name="ce67">
            <text:p>99</text:p>
          </table:table-cell>
          <table:table-cell office:value-type="float" office:value="97.617035659962809" table:formula="of:=SUM([.G22]/[.E22]*100)" table:style-name="ce67">
            <text:p>98</text:p>
          </table:table-cell>
          <table:table-cell office:value-type="float" office:value="6.3721812806142708" table:formula="of:=SUM([.G22]/[.G36]*100)" table:style-name="ce69">
            <text:p>6,37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AŠPILJE</text:p>
          </table:table-cell>
          <table:table-cell office:value-type="float" office:value="213" table:style-name="ce12">
            <text:p>213</text:p>
          </table:table-cell>
          <table:table-cell office:value-type="float" office:value="1773" table:style-name="ce12">
            <text:p>1.773</text:p>
          </table:table-cell>
          <table:table-cell office:value-type="float" office:value="234" table:style-name="ce12">
            <text:p>234</text:p>
          </table:table-cell>
          <table:table-cell office:value-type="float" office:value="1619" table:style-name="ce12">
            <text:p>1.619</text:p>
          </table:table-cell>
          <table:table-cell office:value-type="float" office:value="276" table:style-name="ce12">
            <text:p>276</text:p>
          </table:table-cell>
          <table:table-cell office:value-type="float" office:value="1948" table:style-name="ce12">
            <text:p>1.948</text:p>
          </table:table-cell>
          <table:table-cell office:value-type="float" office:value="129.57746478873241" table:formula="of:=SUM([.F23]/[.B23]*100)" table:style-name="ce12">
            <text:p>130</text:p>
          </table:table-cell>
          <table:table-cell office:value-type="float" office:value="109.8702763677383" table:formula="of:=SUM([.G23]/[.C23]*100)" table:style-name="ce50">
            <text:p>110</text:p>
          </table:table-cell>
          <table:table-cell office:value-type="float" office:value="117.94871794871796" table:formula="of:=SUM([.F23]/[.D23]*100)" table:style-name="ce67">
            <text:p>118</text:p>
          </table:table-cell>
          <table:table-cell office:value-type="float" office:value="120.32118591723287" table:formula="of:=SUM([.G23]/[.E23]*100)" table:style-name="ce67">
            <text:p>120</text:p>
          </table:table-cell>
          <table:table-cell office:value-type="float" office:value="0.3581777797390524" table:formula="of:=SUM([.G23]/[.G36]*100)" table:style-name="ce69">
            <text:p>0,36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ODGRAĐE (OMIŠ)</text:p>
          </table:table-cell>
          <table:table-cell office:value-type="float" office:value="25" table:style-name="ce12">
            <text:p>25</text:p>
          </table:table-cell>
          <table:table-cell office:value-type="float" office:value="179" table:style-name="ce12">
            <text:p>179</text:p>
          </table:table-cell>
          <table:table-cell office:value-type="float" office:value="26" table:style-name="ce12">
            <text:p>26</text:p>
          </table:table-cell>
          <table:table-cell office:value-type="float" office:value="122" table:style-name="ce12">
            <text:p>122</text:p>
          </table:table-cell>
          <table:table-cell office:value-type="float" office:value="65" table:style-name="ce12">
            <text:p>65</text:p>
          </table:table-cell>
          <table:table-cell office:value-type="float" office:value="533" table:style-name="ce12">
            <text:p>533</text:p>
          </table:table-cell>
          <table:table-cell office:value-type="float" office:value="260" table:formula="of:=SUM([.F24]/[.B24]*100)" table:style-name="ce12">
            <text:p>260</text:p>
          </table:table-cell>
          <table:table-cell office:value-type="float" office:value="297.76536312849157" table:formula="of:=SUM([.G24]/[.C24]*100)" table:style-name="ce50">
            <text:p>298</text:p>
          </table:table-cell>
          <table:table-cell office:value-type="float" office:value="250" table:formula="of:=SUM([.F24]/[.D24]*100)" table:style-name="ce67">
            <text:p>250</text:p>
          </table:table-cell>
          <table:table-cell office:value-type="float" office:value="436.88524590163934" table:formula="of:=SUM([.G24]/[.E24]*100)" table:style-name="ce67">
            <text:p>437</text:p>
          </table:table-cell>
          <table:table-cell office:value-type="float" office:value="9.8002441786917319E-2" table:formula="of:=SUM([.G24]/[.G36]*100)" table:style-name="ce69">
            <text:p>0,10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0" table:formula="of:=COUNT([.F25]/[.B25]*100)" table:style-name="ce12">
            <text:p>0</text:p>
          </table:table-cell>
          <table:table-cell office:value-type="float" office:value="0" table:formula="of:=COUNT([.G25]/[.C25]*100)" table:style-name="ce50">
            <text:p>0</text:p>
          </table:table-cell>
          <table:table-cell office:value-type="float" office:value="0" table:formula="of:=COUNT([.F25]/[.D25]*100)" table:style-name="ce67">
            <text:p>0</text:p>
          </table:table-cell>
          <table:table-cell office:value-type="float" office:value="0" table:formula="of:=COUNT([.G25]/[.E25]*100)" table:style-name="ce67">
            <text:p>0</text:p>
          </table:table-cell>
          <table:table-cell office:value-type="float" office:value="8.0902578585822921E-3" table:formula="of:=SUM([.G25]/[.G36]*100)" table:style-name="ce69">
            <text:p>0,01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EOCA</text:p>
          </table:table-cell>
          <table:table-cell office:value-type="float" office:value="151" table:style-name="ce12">
            <text:p>151</text:p>
          </table:table-cell>
          <table:table-cell office:value-type="float" office:value="1153" table:style-name="ce12">
            <text:p>1.153</text:p>
          </table:table-cell>
          <table:table-cell office:value-type="float" office:value="189" table:style-name="ce12">
            <text:p>189</text:p>
          </table:table-cell>
          <table:table-cell office:value-type="float" office:value="1164" table:style-name="ce12">
            <text:p>1.164</text:p>
          </table:table-cell>
          <table:table-cell office:value-type="float" office:value="158" table:style-name="ce12">
            <text:p>158</text:p>
          </table:table-cell>
          <table:table-cell office:value-type="float" office:value="1249" table:style-name="ce12">
            <text:p>1.249</text:p>
          </table:table-cell>
          <table:table-cell office:value-type="float" office:value="104.63576158940397" table:formula="of:=SUM([.F26]/[.B26]*100)" table:style-name="ce12">
            <text:p>105</text:p>
          </table:table-cell>
          <table:table-cell office:value-type="float" office:value="108.32610581092801" table:formula="of:=SUM([.G26]/[.C26]*100)" table:style-name="ce50">
            <text:p>108</text:p>
          </table:table-cell>
          <table:table-cell office:value-type="float" office:value="83.597883597883595" table:formula="of:=SUM([.F26]/[.D26]*100)" table:style-name="ce67">
            <text:p>84</text:p>
          </table:table-cell>
          <table:table-cell office:value-type="float" office:value="107.30240549828179" table:formula="of:=SUM([.G26]/[.E26]*100)" table:style-name="ce67">
            <text:p>107</text:p>
          </table:table-cell>
          <table:table-cell office:value-type="float" office:value="0.2296530014856655" table:formula="of:=SUM([.G26]/[.G36]*100)" table:style-name="ce69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LIME</text:p>
          </table:table-cell>
          <table:table-cell office:value-type="float" office:value="252" table:style-name="ce12">
            <text:p>252</text:p>
          </table:table-cell>
          <table:table-cell office:value-type="float" office:value="1937" table:style-name="ce12">
            <text:p>1.937</text:p>
          </table:table-cell>
          <table:table-cell office:value-type="float" office:value="387" table:style-name="ce12">
            <text:p>387</text:p>
          </table:table-cell>
          <table:table-cell office:value-type="float" office:value="2556" table:style-name="ce12">
            <text:p>2.556</text:p>
          </table:table-cell>
          <table:table-cell office:value-type="float" office:value="388" table:style-name="ce12">
            <text:p>388</text:p>
          </table:table-cell>
          <table:table-cell office:value-type="float" office:value="2652" table:style-name="ce12">
            <text:p>2.652</text:p>
          </table:table-cell>
          <table:table-cell office:value-type="float" office:value="153.96825396825398" table:formula="of:=SUM([.F27]/[.B27]*100)" table:style-name="ce12">
            <text:p>154</text:p>
          </table:table-cell>
          <table:table-cell office:value-type="float" office:value="136.91275167785236" table:formula="of:=SUM([.G27]/[.C27]*100)" table:style-name="ce50">
            <text:p>137</text:p>
          </table:table-cell>
          <table:table-cell office:value-type="float" office:value="100.25839793281655" table:formula="of:=SUM([.F27]/[.D27]*100)" table:style-name="ce67">
            <text:p>100</text:p>
          </table:table-cell>
          <table:table-cell office:value-type="float" office:value="103.75586854460094" table:formula="of:=SUM([.G27]/[.E27]*100)" table:style-name="ce67">
            <text:p>104</text:p>
          </table:table-cell>
          <table:table-cell office:value-type="float" office:value="0.48762190547636913" table:formula="of:=SUM([.G27]/[.G36]*100)" table:style-name="ce69">
            <text:p>0,49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MOLONJE</text:p>
          </table:table-cell>
          <table:table-cell office:value-type="float" office:value="157" table:style-name="ce12">
            <text:p>157</text:p>
          </table:table-cell>
          <table:table-cell office:value-type="float" office:value="1251" table:style-name="ce12">
            <text:p>1.251</text:p>
          </table:table-cell>
          <table:table-cell office:value-type="float" office:value="70" table:style-name="ce12">
            <text:p>70</text:p>
          </table:table-cell>
          <table:table-cell office:value-type="float" office:value="479" table:style-name="ce12">
            <text:p>479</text:p>
          </table:table-cell>
          <table:table-cell office:value-type="float" office:value="178" table:style-name="ce12">
            <text:p>178</text:p>
          </table:table-cell>
          <table:table-cell office:value-type="float" office:value="1041" table:style-name="ce12">
            <text:p>1.041</text:p>
          </table:table-cell>
          <table:table-cell office:value-type="float" office:value="113.37579617834395" table:formula="of:=SUM([.F28]/[.B28]*100)" table:style-name="ce12">
            <text:p>113</text:p>
          </table:table-cell>
          <table:table-cell office:value-type="float" office:value="83.213429256594722" table:formula="of:=SUM([.G28]/[.C28]*100)" table:style-name="ce50">
            <text:p>83</text:p>
          </table:table-cell>
          <table:table-cell office:value-type="float" office:value="254.28571428571428" table:formula="of:=SUM([.F28]/[.D28]*100)" table:style-name="ce67">
            <text:p>254</text:p>
          </table:table-cell>
          <table:table-cell office:value-type="float" office:value="217.3277661795407" table:formula="of:=SUM([.G28]/[.E28]*100)" table:style-name="ce67">
            <text:p>217</text:p>
          </table:table-cell>
          <table:table-cell office:value-type="float" office:value="0.19140814615418561" table:formula="of:=SUM([.G28]/[.G36]*100)" table:style-name="ce69">
            <text:p>0,19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RIJANE</text:p>
          </table:table-cell>
          <table:table-cell office:value-type="float" office:value="108" table:style-name="ce12">
            <text:p>108</text:p>
          </table:table-cell>
          <table:table-cell office:value-type="float" office:value="631" table:style-name="ce12">
            <text:p>631</text:p>
          </table:table-cell>
          <table:table-cell office:value-type="float" office:value="70" table:style-name="ce12">
            <text:p>70</text:p>
          </table:table-cell>
          <table:table-cell office:value-type="float" office:value="496" table:style-name="ce12">
            <text:p>496</text:p>
          </table:table-cell>
          <table:table-cell office:value-type="float" office:value="101" table:style-name="ce12">
            <text:p>101</text:p>
          </table:table-cell>
          <table:table-cell office:value-type="float" office:value="777" table:style-name="ce12">
            <text:p>777</text:p>
          </table:table-cell>
          <table:table-cell office:value-type="float" office:value="93.518518518518519" table:formula="of:=SUM([.F29]/[.B29]*100)" table:style-name="ce12">
            <text:p>94</text:p>
          </table:table-cell>
          <table:table-cell office:value-type="float" office:value="123.13787638668781" table:formula="of:=SUM([.G29]/[.C29]*100)" table:style-name="ce50">
            <text:p>123</text:p>
          </table:table-cell>
          <table:table-cell office:value-type="float" office:value="144.28571428571428" table:formula="of:=SUM([.F29]/[.D29]*100)" table:style-name="ce67">
            <text:p>144</text:p>
          </table:table-cell>
          <table:table-cell office:value-type="float" office:value="156.65322580645162" table:formula="of:=SUM([.G29]/[.E29]*100)" table:style-name="ce67">
            <text:p>157</text:p>
          </table:table-cell>
          <table:table-cell office:value-type="float" office:value="0.14286659900269186" table:formula="of:=SUM([.G29]/[.G36]*100)" table:style-name="ce69">
            <text:p>0,14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TANIĆI(OMIŠ)</text:p>
          </table:table-cell>
          <table:table-cell office:value-type="float" office:value="7891" table:style-name="ce12">
            <text:p>7.891</text:p>
          </table:table-cell>
          <table:table-cell office:value-type="float" office:value="54197" table:style-name="ce12">
            <text:p>54.197</text:p>
          </table:table-cell>
          <table:table-cell office:value-type="float" office:value="8135" table:style-name="ce12">
            <text:p>8.135</text:p>
          </table:table-cell>
          <table:table-cell office:value-type="float" office:value="56120" table:style-name="ce12">
            <text:p>56.120</text:p>
          </table:table-cell>
          <table:table-cell office:value-type="float" office:value="7969" table:style-name="ce12">
            <text:p>7.969</text:p>
          </table:table-cell>
          <table:table-cell office:value-type="float" office:value="54941" table:style-name="ce12">
            <text:p>54.941</text:p>
          </table:table-cell>
          <table:table-cell office:value-type="float" office:value="100.98846787479407" table:formula="of:=SUM([.F30]/[.B30]*100)" table:style-name="ce12">
            <text:p>101</text:p>
          </table:table-cell>
          <table:table-cell office:value-type="float" office:value="101.37276971050058" table:formula="of:=SUM([.G30]/[.C30]*100)" table:style-name="ce50">
            <text:p>101</text:p>
          </table:table-cell>
          <table:table-cell office:value-type="float" office:value="97.959434542102031" table:formula="of:=SUM([.F30]/[.D30]*100)" table:style-name="ce67">
            <text:p>98</text:p>
          </table:table-cell>
          <table:table-cell office:value-type="float" office:value="97.899144689950106" table:formula="of:=SUM([.G30]/[.E30]*100)" table:style-name="ce67">
            <text:p>98</text:p>
          </table:table-cell>
          <table:table-cell office:value-type="float" office:value="10.101974022917494" table:formula="of:=SUM([.G30]/[.G36]*100)" table:style-name="ce69">
            <text:p>10,10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SVINIŠĆE</text:p>
          </table:table-cell>
          <table:table-cell office:value-type="float" office:value="92" table:style-name="ce12">
            <text:p>92</text:p>
          </table:table-cell>
          <table:table-cell office:value-type="float" office:value="814" table:style-name="ce12">
            <text:p>814</text:p>
          </table:table-cell>
          <table:table-cell office:value-type="float" office:value="102" table:style-name="ce12">
            <text:p>102</text:p>
          </table:table-cell>
          <table:table-cell office:value-type="float" office:value="953" table:style-name="ce12">
            <text:p>953</text:p>
          </table:table-cell>
          <table:table-cell office:value-type="float" office:value="154" table:style-name="ce12">
            <text:p>154</text:p>
          </table:table-cell>
          <table:table-cell office:value-type="float" office:value="1187" table:style-name="ce12">
            <text:p>1.187</text:p>
          </table:table-cell>
          <table:table-cell office:value-type="float" office:value="167.39130434782609" table:formula="of:=SUM([.F31]/[.B31]*100)" table:style-name="ce12">
            <text:p>167</text:p>
          </table:table-cell>
          <table:table-cell office:value-type="float" office:value="145.82309582309583" table:formula="of:=SUM([.G31]/[.C31]*100)" table:style-name="ce50">
            <text:p>146</text:p>
          </table:table-cell>
          <table:table-cell office:value-type="float" office:value="150.98039215686273" table:formula="of:=SUM([.F31]/[.D31]*100)" table:style-name="ce67">
            <text:p>151</text:p>
          </table:table-cell>
          <table:table-cell office:value-type="float" office:value="124.55403987408185" table:formula="of:=SUM([.G31]/[.E31]*100)" table:style-name="ce67">
            <text:p>125</text:p>
          </table:table-cell>
          <table:table-cell office:value-type="float" office:value="0.21825309268493592" table:formula="of:=SUM([.G31]/[.G36]*100)" table:style-name="ce69">
            <text:p>0,22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TRNBUSI</text:p>
          </table:table-cell>
          <table:table-cell office:value-type="float" office:value="16" table:style-name="ce12">
            <text:p>16</text:p>
          </table:table-cell>
          <table:table-cell office:value-type="float" office:value="164" table:style-name="ce12">
            <text:p>164</text:p>
          </table:table-cell>
          <table:table-cell office:value-type="float" office:value="20" table:style-name="ce12">
            <text:p>20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float" office:value="267" table:style-name="ce12">
            <text:p>267</text:p>
          </table:table-cell>
          <table:table-cell office:value-type="float" office:value="250" table:formula="of:=SUM([.F32]/[.B32]*100)" table:style-name="ce12">
            <text:p>250</text:p>
          </table:table-cell>
          <table:table-cell office:value-type="float" office:value="162.80487804878047" table:formula="of:=SUM([.G32]/[.C32]*100)" table:style-name="ce50">
            <text:p>163</text:p>
          </table:table-cell>
          <table:table-cell office:value-type="float" office:value="200" table:formula="of:=SUM([.F32]/[.D32]*100)" table:style-name="ce67">
            <text:p>200</text:p>
          </table:table-cell>
          <table:table-cell office:value-type="float" office:value="180.40540540540539" table:formula="of:=SUM([.G32]/[.E32]*100)" table:style-name="ce67">
            <text:p>180</text:p>
          </table:table-cell>
          <table:table-cell office:value-type="float" office:value="4.9093155641851641E-2" table:formula="of:=SUM([.G32]/[.G36]*100)" table:style-name="ce69">
            <text:p>0,05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TUGARE</text:p>
          </table:table-cell>
          <table:table-cell office:value-type="float" office:value="495" table:style-name="ce12">
            <text:p>495</text:p>
          </table:table-cell>
          <table:table-cell office:value-type="float" office:value="3525" table:style-name="ce12">
            <text:p>3.525</text:p>
          </table:table-cell>
          <table:table-cell office:value-type="float" office:value="892" table:style-name="ce12">
            <text:p>892</text:p>
          </table:table-cell>
          <table:table-cell office:value-type="float" office:value="6448" table:style-name="ce12">
            <text:p>6.448</text:p>
          </table:table-cell>
          <table:table-cell office:value-type="float" office:value="1204" table:style-name="ce12">
            <text:p>1.204</text:p>
          </table:table-cell>
          <table:table-cell office:value-type="float" office:value="7793" table:style-name="ce12">
            <text:p>7.793</text:p>
          </table:table-cell>
          <table:table-cell office:value-type="float" office:value="243.23232323232324" table:formula="of:=SUM([.F33]/[.B33]*100)" table:style-name="ce12">
            <text:p>243</text:p>
          </table:table-cell>
          <table:table-cell office:value-type="float" office:value="221.07801418439715" table:formula="of:=SUM([.G33]/[.C33]*100)" table:style-name="ce50">
            <text:p>221</text:p>
          </table:table-cell>
          <table:table-cell office:value-type="float" office:value="134.97757847533632" table:formula="of:=SUM([.F33]/[.D33]*100)" table:style-name="ce67">
            <text:p>135</text:p>
          </table:table-cell>
          <table:table-cell office:value-type="float" office:value="120.85918114143921" table:formula="of:=SUM([.G33]/[.E33]*100)" table:style-name="ce67">
            <text:p>121</text:p>
          </table:table-cell>
          <table:table-cell office:value-type="float" office:value="1.4328949884529956" table:formula="of:=SUM([.G33]/[.G36]*100)" table:style-name="ce69">
            <text:p>1,43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ZAKUČAC</text:p>
          </table:table-cell>
          <table:table-cell office:value-type="float" office:value="165" table:style-name="ce52">
            <text:p>165</text:p>
          </table:table-cell>
          <table:table-cell office:value-type="float" office:value="1169" table:style-name="ce52">
            <text:p>1.169</text:p>
          </table:table-cell>
          <table:table-cell office:value-type="float" office:value="223" table:style-name="ce52">
            <text:p>223</text:p>
          </table:table-cell>
          <table:table-cell office:value-type="float" office:value="1296" table:style-name="ce52">
            <text:p>1.296</text:p>
          </table:table-cell>
          <table:table-cell office:value-type="float" office:value="233" table:style-name="ce52">
            <text:p>233</text:p>
          </table:table-cell>
          <table:table-cell office:value-type="float" office:value="1188" table:style-name="ce52">
            <text:p>1.188</text:p>
          </table:table-cell>
          <table:table-cell office:value-type="float" office:value="141.21212121212122" table:formula="of:=SUM([.F34]/[.B34]*100)" table:style-name="ce12">
            <text:p>141</text:p>
          </table:table-cell>
          <table:table-cell office:value-type="float" office:value="101.62532078699743" table:formula="of:=SUM([.G34]/[.C34]*100)" table:style-name="ce50">
            <text:p>102</text:p>
          </table:table-cell>
          <table:table-cell office:value-type="float" office:value="104.48430493273541" table:formula="of:=SUM([.F34]/[.D34]*100)" table:style-name="ce67">
            <text:p>104</text:p>
          </table:table-cell>
          <table:table-cell office:value-type="float" office:value="91.666666666666657" table:formula="of:=SUM([.G34]/[.E34]*100)" table:style-name="ce67">
            <text:p>92</text:p>
          </table:table-cell>
          <table:table-cell office:value-type="float" office:value="0.2184369621817219" table:formula="of:=SUM([.G34]/[.G36]*100)" table:style-name="ce69">
            <text:p>0,22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ZVEČANJE</text:p>
          </table:table-cell>
          <table:table-cell office:value-type="float" office:value="150" table:style-name="ce52">
            <text:p>150</text:p>
          </table:table-cell>
          <table:table-cell office:value-type="float" office:value="1181" table:style-name="ce52">
            <text:p>1.181</text:p>
          </table:table-cell>
          <table:table-cell office:value-type="float" office:value="287" table:style-name="ce52">
            <text:p>287</text:p>
          </table:table-cell>
          <table:table-cell office:value-type="float" office:value="2094" table:style-name="ce52">
            <text:p>2.094</text:p>
          </table:table-cell>
          <table:table-cell office:value-type="float" office:value="176" table:style-name="ce52">
            <text:p>176</text:p>
          </table:table-cell>
          <table:table-cell office:value-type="float" office:value="1189" table:style-name="ce52">
            <text:p>1.189</text:p>
          </table:table-cell>
          <table:table-cell office:value-type="float" office:value="117.33333333333333" table:formula="of:=SUM([.F35]/[.B35]*100)" table:style-name="ce12">
            <text:p>117</text:p>
          </table:table-cell>
          <table:table-cell office:value-type="float" office:value="100.67739204064353" table:formula="of:=SUM([.G35]/[.C35]*100)" table:style-name="ce50">
            <text:p>101</text:p>
          </table:table-cell>
          <table:table-cell office:value-type="float" office:value="61.324041811846683" table:formula="of:=SUM([.F35]/[.D35]*100)" table:style-name="ce67">
            <text:p>61</text:p>
          </table:table-cell>
          <table:table-cell office:value-type="float" office:value="56.781279847182432" table:formula="of:=SUM([.G35]/[.E35]*100)" table:style-name="ce67">
            <text:p>57</text:p>
          </table:table-cell>
          <table:table-cell office:value-type="float" office:value="0.21862083167850785" table:formula="of:=SUM([.G35]/[.G36]*100)" table:style-name="ce69">
            <text:p>0,22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84852" table:formula="of:=SUM([.B5:.B35])" table:style-name="ce21">
            <text:p>84.852</text:p>
          </table:table-cell>
          <table:table-cell office:value-type="float" office:value="487900" table:formula="of:=SUM([.C5:.C35])" table:style-name="ce21">
            <text:p>487.900</text:p>
          </table:table-cell>
          <table:table-cell office:value-type="float" office:value="90405" table:formula="of:=SUM([.D5:.D35])" table:style-name="ce72">
            <text:p>90.405</text:p>
          </table:table-cell>
          <table:table-cell office:value-type="float" office:value="509264" table:formula="of:=SUM([.E5:.E35])" table:style-name="ce72">
            <text:p>509.264</text:p>
          </table:table-cell>
          <table:table-cell office:value-type="float" office:value="95892" table:formula="of:=SUM([.F5:.F35])" table:style-name="ce23">
            <text:p>95.892</text:p>
          </table:table-cell>
          <table:table-cell office:value-type="float" office:value="543864" table:formula="of:=SUM([.G5:.G35])" table:style-name="ce23">
            <text:p>543.864</text:p>
          </table:table-cell>
          <table:table-cell office:value-type="float" office:value="113.01088954886154" table:formula="of:=SUM([.F36]/[.B36]*100)" table:style-name="ce57">
            <text:p>113</text:p>
          </table:table-cell>
          <table:table-cell office:value-type="float" office:value="111.47038327526133" table:formula="of:=SUM([.G36]/[.C36]*100)" table:style-name="ce73">
            <text:p>111</text:p>
          </table:table-cell>
          <table:table-cell office:value-type="float" office:value="106.06935457109674" table:formula="of:=SUM([.F36]/[.D36]*100)" table:style-name="ce74">
            <text:p>106</text:p>
          </table:table-cell>
          <table:table-cell office:value-type="float" office:value="106.79411857111438" table:formula="of:=SUM([.G36]/[.E36]*100)" table:style-name="ce74">
            <text:p>107</text:p>
          </table:table-cell>
          <table:table-cell office:value-type="float" office:value="100" table:formula="of:=SUM([.L5:.L35])" table:style-name="ce75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9.08. 2024.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6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5">
            <text:p>PREGLED TURISTIČKOG PROMETA U KOMERCIJALNIM SMJEŠTAJNIM OBJEKTIMA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VII/2019</text:p>
          </table:table-cell>
          <table:covered-table-cell/>
          <table:table-cell office:value-type="string" table:number-columns-spanned="2" table:number-rows-spanned="1" table:style-name="ce81">
            <text:p>I - VII / 2023</text:p>
          </table:table-cell>
          <table:covered-table-cell/>
          <table:table-cell office:value-type="string" table:number-columns-spanned="2" table:number-rows-spanned="1" table:style-name="ce33">
            <text:p>I - VII / 2024</text:p>
          </table:table-cell>
          <table:covered-table-cell/>
          <table:table-cell office:value-type="string" table:number-columns-spanned="2" table:number-rows-spanned="1" table:style-name="ce31">
            <text:p>INDEKS (I - VII) 2024/2019</text:p>
          </table:table-cell>
          <table:covered-table-cell/>
          <table:table-cell office:value-type="string" table:number-columns-spanned="2" table:number-rows-spanned="1" table:style-name="ce86">
            <text:p>INDEKS (I-VI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7">
            <text:p>DOLASCI</text:p>
          </table:table-cell>
          <table:table-cell office:value-type="string" table:style-name="ce77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OMIŠKO ZAOBALJE I POLJICA</text:p>
          </table:table-cell>
          <table:table-cell office:value-type="float" office:value="4142" table:formula="of:=SUM([.B5]+[.B8]+[.B9]+[.B10]+[.B11]+[.B12]+[.B13]+[.B14]+[.B18]+[.B19]+[.B21]+[.B23]+[.B24]+[.B25]+[.B26]+[.B27]+[.B28]+[.B29]+[.B31]+[.B32]+[.B33]+[.B35])" table:style-name="ce12">
            <text:p>4.142</text:p>
          </table:table-cell>
          <table:table-cell office:value-type="float" office:value="32570" table:formula="of:=SUM([.C5]+[.C8]+[.C9]+[.C10]+[.C11]+[.C12]+[.C13]+[.C14]+[.C18]+[.C19]+[.C21]+[.C23]+[.C24]+[.C25]+[.C26]+[.C27]+[.C28]+[.C29]+[.C31]+[.C32]+[.C33]+[.C35])" table:style-name="ce12">
            <text:p>32.570</text:p>
          </table:table-cell>
          <table:table-cell office:value-type="float" office:value="5935" table:formula="of:=SUM([.D5]+[.D8]+[.D9]+[.D10]+[.D11]+[.D12]+[.D13]+[.D14]+[.D18]+[.D19]+[.D21]+[.D23]+[.D24]+[.D25]+[.D26]+[.D27]+[.D28]+[.D29]+[.D31]+[.D32]+[.D33]+[.D35])" table:style-name="ce12">
            <text:p>5.935</text:p>
          </table:table-cell>
          <table:table-cell office:value-type="float" office:value="44796" table:formula="of:=SUM([.E5]+[.E8]+[.E9]+[.E10]+[.E11]+[.E12]+[.E13]+[.E14]+[.E18]+[.E19]+[.E21]+[.E23]+[.E24]+[.E25]+[.E26]+[.E27]+[.E28]+[.E29]+[.E31]+[.E32]+[.E33]+[.E35])" table:style-name="ce12">
            <text:p>44.796</text:p>
          </table:table-cell>
          <table:table-cell office:value-type="float" office:value="6620" table:formula="of:=SUM([.F5]+[.F8]+[.F9]+[.F10]+[.F11]+[.F12]+[.F13]+[.F14]+[.F18]+[.F19]+[.F21]+[.F23]+[.F24]+[.F25]+[.F26]+[.F27]+[.F28]+[.F29]+[.F31]+[.F32]+[.F33]+[.F35])" table:style-name="ce12">
            <text:p>6.620</text:p>
          </table:table-cell>
          <table:table-cell office:value-type="float" office:value="48523" table:formula="of:=SUM([.G5]+[.G8]+[.G9]+[.G10]+[.G11]+[.G12]+[.G13]+[.G14]+[.G18]+[.G19]+[.G21]+[.G23]+[.G24]+[.G25]+[.G26]+[.G27]+[.G28]+[.G29]+[.G31]+[.G32]+[.G33]+[.G35])" table:style-name="ce12">
            <text:p>48.523</text:p>
          </table:table-cell>
          <table:table-cell office:value-type="float" office:value="159.82617093191695" table:formula="of:=SUM([.F45]/[.B45]*100)" table:style-name="ce79">
            <text:p>160</text:p>
          </table:table-cell>
          <table:table-cell office:value-type="float" office:value="148.98065704636167" table:formula="of:=SUM([.G45]/[.C45]*100)" table:style-name="ce79">
            <text:p>149</text:p>
          </table:table-cell>
          <table:table-cell office:value-type="float" office:value="111.54170176916595" table:formula="of:=SUM([.F45]/[.D45]*100)" table:style-name="ce79">
            <text:p>112</text:p>
          </table:table-cell>
          <table:table-cell office:value-type="float" office:value="108.31993928029289" table:formula="of:=SUM([.G45]/[.E45]*100)" table:style-name="ce79">
            <text:p>10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RIVIJERA</text:p>
          </table:table-cell>
          <table:table-cell office:value-type="float" office:value="32480" table:formula="of:=SUM([.B7]+[.B15]+[.B16]+[.B17]+[.B22]+[.B30])" table:style-name="ce12">
            <text:p>32.480</text:p>
          </table:table-cell>
          <table:table-cell office:value-type="float" office:value="221776" table:formula="of:=SUM([.C7]+[.C15]+[.C16]+[.C17]+[.C22]+[.C30])" table:style-name="ce12">
            <text:p>221.776</text:p>
          </table:table-cell>
          <table:table-cell office:value-type="float" office:value="42848" table:formula="of:=SUM([.D7]+[.D15]+[.D16]+[.D17]+[.D22]+[.D30])" table:style-name="ce12">
            <text:p>42.848</text:p>
          </table:table-cell>
          <table:table-cell office:value-type="float" office:value="261807" table:formula="of:=SUM([.E7]+[.E15]+[.E16]+[.E17]+[.E22]+[.E30])" table:style-name="ce12">
            <text:p>261.807</text:p>
          </table:table-cell>
          <table:table-cell office:value-type="float" office:value="45865" table:formula="of:=SUM([.F7]+[.F15]+[.F16]+[.F17]+[.F22]+[.F30])" table:style-name="ce12">
            <text:p>45.865</text:p>
          </table:table-cell>
          <table:table-cell office:value-type="float" office:value="278883" table:formula="of:=SUM([.G7]+[.G15]+[.G16]+[.G17]+[.G22]+[.G30])" table:style-name="ce12">
            <text:p>278.883</text:p>
          </table:table-cell>
          <table:table-cell office:value-type="float" office:value="141.20997536945811" table:formula="of:=SUM([.F46]/[.B46]*100)" table:style-name="ce79">
            <text:p>141</text:p>
          </table:table-cell>
          <table:table-cell office:value-type="float" office:value="125.74985571026622" table:formula="of:=SUM([.G46]/[.C46]*100)" table:style-name="ce79">
            <text:p>126</text:p>
          </table:table-cell>
          <table:table-cell office:value-type="float" office:value="107.04116878267365" table:formula="of:=SUM([.F46]/[.D46]*100)" table:style-name="ce79">
            <text:p>107</text:p>
          </table:table-cell>
          <table:table-cell office:value-type="float" office:value="106.52236189253917" table:formula="of:=SUM([.G46]/[.E46]*100)" table:style-name="ce79">
            <text:p>10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OMIŠ</text:p>
          </table:table-cell>
          <table:table-cell office:value-type="float" office:value="48230" table:formula="of:=SUM([.B6]+[.B20]+[.B34])" table:style-name="ce12">
            <text:p>48.230</text:p>
          </table:table-cell>
          <table:table-cell office:value-type="float" office:value="233554" table:formula="of:=SUM([.C6]+[.C20]+[.C34])" table:style-name="ce12">
            <text:p>233.554</text:p>
          </table:table-cell>
          <table:table-cell office:value-type="float" office:value="41622" table:formula="of:=SUM([.D6]+[.D20]+[.D34])" table:style-name="ce12">
            <text:p>41.622</text:p>
          </table:table-cell>
          <table:table-cell office:value-type="float" office:value="202661" table:formula="of:=SUM([.E6]+[.E20]+[.E34])" table:style-name="ce12">
            <text:p>202.661</text:p>
          </table:table-cell>
          <table:table-cell office:value-type="float" office:value="43407" table:formula="of:=SUM([.F6]+[.F20]+[.F34])" table:style-name="ce12">
            <text:p>43.407</text:p>
          </table:table-cell>
          <table:table-cell office:value-type="float" office:value="216458" table:formula="of:=SUM([.G6]+[.G20]+[.G34])" table:style-name="ce12">
            <text:p>216.458</text:p>
          </table:table-cell>
          <table:table-cell office:value-type="float" office:value="90" table:formula="of:=SUM([.F47]/[.B47]*100)" table:style-name="ce79">
            <text:p>90</text:p>
          </table:table-cell>
          <table:table-cell office:value-type="float" office:value="92.680065423842024" table:formula="of:=SUM([.G47]/[.C47]*100)" table:style-name="ce79">
            <text:p>93</text:p>
          </table:table-cell>
          <table:table-cell office:value-type="float" office:value="104.28859737638749" table:formula="of:=SUM([.F47]/[.D47]*100)" table:style-name="ce79">
            <text:p>104</text:p>
          </table:table-cell>
          <table:table-cell office:value-type="float" office:value="106.80792061620143" table:formula="of:=SUM([.G47]/[.E47]*100)" table:style-name="ce79">
            <text:p>107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ETRA.BARTULOVIC</meta:initial-creator>
    <dc:creator>Petra Bartulović</dc:creator>
    <meta:creation-date>2018-01-15T12:48:48Z</meta:creation-date>
    <dc:date>2024-08-19T12:48:37Z</dc:date>
    <meta:editing-cycles>1</meta:editing-cycles>
    <meta:editing-duration>PT0S</meta:editing-duration>
  </office:meta>
</office:document-meta>
</file>